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 Bataviakwartier - Bataviaboulev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Kinderactiviteiten Koningsdag 2022 (e22013)</text:p>
            <text:p text:style-name="common-al">Aanvrager: Stichting Evenementen Coördinatie Lelystad</text:p>
            <text:p text:style-name="common-al">Locatie: Kroonpassage en gedeelte stadhuisplein</text:p>
            <text:p text:style-name="common-al">datum: 27 april 2022 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Het is niet mogelijk om een zienswijze over een melding in te dienen.</text:p>
            <text:p text:style-name="common-al">Voor het maken van een afspraak, danwel het telefonisch kenbaar maken van uw zienswijze, kunt u contact opnemen met de afdeling Dienstverlening, telefoon 14 032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04717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71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71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EN MELDINGEN EVENEMENTEN Bataviakwartier - Bataviaboulevard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717</meta:user-defined>
    <meta:user-defined meta:name="OVERHEIDop.GmbID/DC.identifier">gmb-2022-104717</meta:user-defined>
    <meta:user-defined meta:name="OVERHEIDop.versieInformatie"/>
  </office:meta>
</office:document-meta>
</file>