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de schuurwoning met statische opslag en het starten van kleinschalig logeren functie aan Baan 2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24, 5171 NC Kaatsheuvel</text:span> herbouwen van de schuurwoning met statische opslag en het starten van kleinschalig logeren functie (20211271 verzonden 03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71</meta:user-defined>
    <dc:language>nl</dc:language>
    <meta:user-defined meta:name="OVERHEIDop.locatietype/OVERHEIDop.gebiedsmarkering">Adres</meta:user-defined>
    <meta:user-defined meta:name="DC.title">Toestemming voor het herbouwen van de schuurwoning met statische opslag en het starten van kleinschalig logeren functie aan Baan 24 te Kaatsheuv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16</meta:user-defined>
    <meta:user-defined meta:name="OVERHEIDop.GmbID/DC.identifier">gmb-2022-104716</meta:user-defined>
    <meta:user-defined meta:name="OVERHEIDop.versieInformatie"/>
  </office:meta>
</office:document-meta>
</file>