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huidige schuur aan Kerkuil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uilstraat 9 Alkmaar</text:span>: het vergroten van de huidige schuur Datum ontvangst: 3 maart 2022.</text:p>
            <text:p text:style-name="common-al">Zaaknummer: 00002903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347</meta:user-defined>
    <dc:language>nl</dc:language>
    <meta:user-defined meta:name="OVERHEIDop.locatietype/OVERHEIDop.gebiedsmarkering">Adres</meta:user-defined>
    <meta:user-defined meta:name="DC.title">Aanvraag vergunning voor het vergroten van de huidige schuur aan Kerkuilstraat 9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12</meta:user-defined>
    <meta:user-defined meta:name="OVERHEIDop.GmbID/DC.identifier">gmb-2022-104712</meta:user-defined>
    <meta:user-defined meta:name="OVERHEIDop.versieInformatie"/>
  </office:meta>
</office:document-meta>
</file>