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nummeren van het pand aan Kerkstraat 1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14 De Rijp</text:span>: het ondernummeren van het pand Datum ontvangst: 1 maart 2022.</text:p>
            <text:p text:style-name="common-al">Zaaknummer: 00002897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736</meta:user-defined>
    <dc:language>nl</dc:language>
    <meta:user-defined meta:name="OVERHEIDop.locatietype/OVERHEIDop.gebiedsmarkering">Adres</meta:user-defined>
    <meta:user-defined meta:name="DC.title">Aanvraag vergunning voor het ondernummeren van het pand aan Kerkstraat 14 te De Rij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11</meta:user-defined>
    <meta:user-defined meta:name="OVERHEIDop.GmbID/DC.identifier">gmb-2022-104711</meta:user-defined>
    <meta:user-defined meta:name="OVERHEIDop.versieInformatie"/>
  </office:meta>
</office:document-meta>
</file>