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ooier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06</text:p>
            <text:p text:style-name="common-al">Aangevraagd op 06 januari 2022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47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36849/1282807</meta:user-defined>
    <meta:user-defined meta:name="DCTERMS.abstract">De Looier 4 in Berlicum, het plaatsen van een dakkapel</meta:user-defined>
    <dc:language>nl</dc:language>
    <meta:user-defined meta:name="OVERHEIDop.locatietype/OVERHEIDop.gebiedsmarkering">Adres</meta:user-defined>
    <meta:user-defined meta:name="DC.title">Aangevraagde omgevingsvergunning De Looier 4 in Berlicum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471</meta:user-defined>
    <meta:user-defined meta:name="OVERHEIDop.GmbID/DC.identifier">gmb-2022-10471</meta:user-defined>
    <meta:user-defined meta:name="OVERHEIDop.versieInformatie"/>
  </office:meta>
</office:document-meta>
</file>