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ilieuneutraal wijzigen van de inrichting ten behoeve van uitlopen aan bestaande stallen aan Galgeneind 14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14. 5176 NN De Moer </text:span>milieuneutraal wijzigen van de inrichting ten behoeve van uitlopen aan bestaande stallen (20221276 verzonden 03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76</meta:user-defined>
    <dc:language>nl</dc:language>
    <meta:user-defined meta:name="OVERHEIDop.locatietype/OVERHEIDop.gebiedsmarkering">Adres</meta:user-defined>
    <meta:user-defined meta:name="DC.title">Toestemming voor het milieuneutraal wijzigen van de inrichting ten behoeve van uitlopen aan bestaande stallen aan Galgeneind 14 te De Mo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08</meta:user-defined>
    <meta:user-defined meta:name="OVERHEIDop.GmbID/DC.identifier">gmb-2022-104708</meta:user-defined>
    <meta:user-defined meta:name="OVERHEIDop.versieInformatie"/>
  </office:meta>
</office:document-meta>
</file>