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met een verkoopwagen voor ijs, snacks en friet op een gedeelte van de Ediso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Edisonweg te Alkmaar:</text:span> het innemen van een standplaats met een verkoopwagen voor ijs, snacks en friet</text:p>
            <text:p text:style-name="common-al">Zaaknummer: 00002762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6207</meta:user-defined>
    <dc:language>nl</dc:language>
    <meta:user-defined meta:name="OVERHEIDop.locatietype/OVERHEIDop.gebiedsmarkering">Weg</meta:user-defined>
    <meta:user-defined meta:name="DC.title">Toestemming voor het innemen van een standplaats met een verkoopwagen voor ijs, snacks en friet op een gedeelte van de Edisonweg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7</meta:user-defined>
    <meta:user-defined meta:name="OVERHEIDop.GmbID/DC.identifier">gmb-2022-104707</meta:user-defined>
    <meta:user-defined meta:name="OVERHEIDop.versieInformatie"/>
  </office:meta>
</office:document-meta>
</file>