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roeiwedstrijd AA-race 2022 aan Omval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mval te Alkmaar:</text:span> het organiseren van de roeiwedstrijd AA-race 2022 op 24 april 2022.</text:p>
            <text:p text:style-name="common-al">Zaaknummer: 0000281200</text:p>
            <text:p text:style-name="common-al">Datum evenement: 24-04-2022 - 24-04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9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70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0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0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81200</meta:user-defined>
    <dc:language>nl</dc:language>
    <meta:user-defined meta:name="OVERHEIDop.locatietype/OVERHEIDop.gebiedsmarkering">Weg</meta:user-defined>
    <meta:user-defined meta:name="DC.title">Toestemming voor het organiseren van de roeiwedstrijd AA-race 2022 aan Omval te Alkmaa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706</meta:user-defined>
    <meta:user-defined meta:name="OVERHEIDop.GmbID/DC.identifier">gmb-2022-104706</meta:user-defined>
    <meta:user-defined meta:name="OVERHEIDop.versieInformatie"/>
  </office:meta>
</office:document-meta>
</file>