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arnavalsoptocht de batavieren aan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uidervaart zuidschermer:</text:span> het organiseren van carnavalsoptocht de batavieren op 27 maart 2022 in zuidschermer</text:p>
            <text:p text:style-name="common-al">Zaaknummer: 0000274385</text:p>
            <text:p text:style-name="common-al">Datum evenement: 27-02-2022 - 27-02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4385</meta:user-defined>
    <dc:language>nl</dc:language>
    <meta:user-defined meta:name="OVERHEIDop.locatietype/OVERHEIDop.gebiedsmarkering">Weg</meta:user-defined>
    <meta:user-defined meta:name="DC.title">Toestemming voor het organiseren van carnavalsoptocht de batavieren aan Zuidervaart te Zuidscherm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03</meta:user-defined>
    <meta:user-defined meta:name="OVERHEIDop.GmbID/DC.identifier">gmb-2022-104703</meta:user-defined>
    <meta:user-defined meta:name="OVERHEIDop.versieInformatie"/>
  </office:meta>
</office:document-meta>
</file>