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Johanna Naberstraat 77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7LB77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ohanna Naberstraat 77 B Alkmaar:</text:span> het organiseren van een rommelmarkt (moeder aan moedermarkt) op 1 mei, 26 juni, 18 september en 20 november 2022 </text:p>
            <text:p text:style-name="common-al">Zaaknummer: 00002883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8323</meta:user-defined>
    <dc:language>nl</dc:language>
    <meta:user-defined meta:name="OVERHEIDop.locatietype/OVERHEIDop.gebiedsmarkering">Adres</meta:user-defined>
    <meta:user-defined meta:name="DC.title">Toestemming voor het organiseren van een rommelmarkt aan Johanna Naberstraat 77 B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02</meta:user-defined>
    <meta:user-defined meta:name="OVERHEIDop.GmbID/DC.identifier">gmb-2022-104702</meta:user-defined>
    <meta:user-defined meta:name="OVERHEIDop.versieInformatie"/>
  </office:meta>
</office:document-meta>
</file>