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593 , het tijdelijk plaatsen van een feesttent op voormalig voetbalveld ten behoeve van feestw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593 , 9521 AS, </text:p>
            <text:p text:style-name="common-al">Het tijdelijk plaatsen van een feesttent op voormalig voetbalveld ten behoeve van feestweek (Z2022-002532)</text:p>
            <text:p text:style-name="common-al">Datum ontvangst: 7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47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Zuiderdiep 593 , het tijdelijk plaatsen van een feesttent op voormalig voetbalveld ten behoeve van feestweek</meta:user-defined>
    <meta:user-defined meta:name="DCTERMS.W3CDTF/DCTERMS.available">2022-03-09</meta:user-defined>
    <meta:user-defined meta:name="DCTERMS.W3CDTF/OVERHEIDop.jaargang">2022</meta:user-defined>
    <meta:user-defined meta:name="OVERHEIDop.publicationIssue">104700</meta:user-defined>
    <meta:user-defined meta:name="OVERHEIDop.GmbID/DC.identifier">gmb-2022-104700</meta:user-defined>
    <meta:user-defined meta:name="OVERHEIDop.versieInformatie"/>
  </office:meta>
</office:document-meta>
</file>