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Reinaertlaan ter hoogte van 2-12 en 20-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einaertlaan ter hoogte van 2-12 en 20-30 Alkmaar:</text:span> plaatsen van een hijskraan</text:p>
            <text:p text:style-name="common-al">Zaaknummer: 00002870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69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707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hijskraan aan Reinaertlaan ter hoogte van 2-12 en 20-30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94</meta:user-defined>
    <meta:user-defined meta:name="OVERHEIDop.GmbID/DC.identifier">gmb-2022-104694</meta:user-defined>
    <meta:user-defined meta:name="OVERHEIDop.versieInformatie"/>
  </office:meta>
</office:document-meta>
</file>