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bullet style:num-suffix="" text:bullet-char="​" text:level="1">
        <style:list-level-properties text:min-label-width="10mm"/>
      </text:list-level-style-bullet>
    </text:list-style>
    <text:list-style style:name="id1-3-2-2-11-4-3-2-3-1">
      <text:list-level-style-bullet style:num-suffix="" text:bullet-char="​" text:level="1">
        <style:list-level-properties text:min-label-width="10mm"/>
      </text:list-level-style-bullet>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sociaal domein gemeente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
            <text:p text:style-name="al">gelezen het voorstel van burgemeester en wethouders van 25 januari 2022;</text:p>
            <text:p text:style-name="al"/>
            <text:p text:style-name="al">gelet op artikel 2.1.3 van de Wet maatschappelijke ondersteuning 2015;</text:p>
            <text:p text:style-name="al"/>
            <text:p text:style-name="al">gezien het advies van de Regionale Adviesraad beschermd wonen en opvang van 7 januari 2022;</text:p>
            <text:p text:style-name="al"/>
            <text:p text:style-name="al">gezien het advies van de commissie Sociaal domein van 10 februari 2022 ;</text:p>
            <text:p text:style-name="al"/>
            <text:p text:style-name="al"/>
            <text:p text:style-name="al">besluit de volgende verordening vast te stellen:</text:p>
            <text:p text:style-name="al"/>
            <text:p text:style-name="al">Verordening maatschappelijke ondersteuning in beschermde woonvormen Zuid-Hollandse Eilanden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
                  <text:span text:style-name="nadrukcur">beschermde woonvorm</text:span>
                </text:p>
                  <text:p text:style-name="al">beschermd wonen of geclusterd wonen. </text:p>
                </text:list-item>
                <text:list-item text:style-override="id1-3-2-2-1-2-2-2">
                  <text:number>b.</text:number>
                  <text:p text:style-name="al">
                  <text:span text:style-name="nadrukcur">beschermd wonen </text:spa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of een verstandelijke beperking, die niet in staat zijn zich op eigen kracht te handhaven in de samenleving;</text:p>
                </text:list-item>
                <text:list-item text:style-override="id1-3-2-2-1-2-2-3">
                  <text:number>c.</text:number>
                  <text:p text:style-name="al">
                  <text:span text:style-name="nadrukcur">centrumgemeente</text:span>
                </text:p>
                  <text:p text:style-name="al">Gemeente Nissewaard.</text:p>
                </text:list-item>
                <text:list-item text:style-override="id1-3-2-2-1-2-2-4">
                  <text:number>d.</text:number>
                  <text:p text:style-name="al">
                  <text:span text:style-name="nadrukcur">college</text:span>
                </text:p>
                  <text:p text:style-name="al">college van burgemeester en wethouders van de centrumgemeente.</text:p>
                </text:list-item>
                <text:list-item text:style-override="id1-3-2-2-1-2-2-5">
                  <text:number>e.</text:number>
                  <text:p text:style-name="al">
                  <text:span text:style-name="nadrukcur">geclusterd wonen</text:span>
                </text:p>
                  <text:p text:style-name="al">zelfstandig wonen op een woonadres in de gemeente Brielle, Goeree-Overflakkee, Hellevoetsluis, Hoeksche Waard, Nissewaard of Westvoorne in de nabijheid van een zorgaanbieder die zowel gepland als ongepland toezicht en begeleiding biedt,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of een verstandelijke beperking, die niet in staat zijn zich op eigen kracht te handhaven in de samenleving.</text:p>
                </text:list-item>
                <text:list-item text:style-override="id1-3-2-2-1-2-2-6">
                  <text:number>f.</text:number>
                  <text:p text:style-name="al">
                  <text:span text:style-name="nadrukcur">wet</text:span>
                </text:p>
                  <text:p text:style-name="al">Wet maatschappelijke ondersteuning 2015</text:p>
                </text:list-item>
                <text:list-item text:style-override="id1-3-2-2-1-2-2-7">
                  <text:number>g.</text:number>
                  <text:p text:style-name="al">Alle begrippen die in deze verordening worden gebruikt en die in dit artikel niet nader zij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text:p>
              <text:p text:style-name="al">In afwijking van de Verordening sociaal domein Nissewaard bevat deze verordening bepalingen voor de maatwerkvoorziening beschermde woonvorm.</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Landelijke toegankelijkheid</text:p>
              <text:list text:style-name="id1-3-2-2-2-2-2">
                <text:list-item text:style-override="id1-3-2-2-2-2-2">
                  <text:number>1.</text:number>
                  <text:p text:style-name="al">Een maatwerkvoorziening beschermd wonen is landelijk toegankelijk. Dat betekent dat de cliënt in elke gemeente van Nederland een melding kan doen voor beschermd wonen. Nederlandse gemeenten hebben hierover nadere afspraken gemaakt, die zijn vastgelegd in de Handreiking en beleidsregels landelijke toegang beschermd wonen van de Vereniging van Nederlandse Gemeenten. Deze zijn ook voor de centrumgemeente onverkort van toepassing. </text:p>
                </text:list-item>
                <text:list-item text:style-override="id1-3-2-2-2-2-3">
                  <text:number>2.</text:number>
                  <text:p text:style-name="al">Indien het college van een gemeente van buiten de regio Zuid-Hollandse Eilanden een cliënt bovenregionaal wil plaatsen in een maatwerkvoorziening beschermd wonen binnen de regio Zuid-Hollandse Eilanden, dient hiervoor de procedure te worden gehanteerd zoals beschreven in de in het eerste lid genoemde Handreiking en beleidsregels. Dit betekent dat de toegang tot deze voorzieningen altijd moet verlopen via de centrumgemeente.</text:p>
                </text:list-item>
                <text:list-item text:style-override="id1-3-2-2-2-2-4">
                  <text:number>3.</text:number>
                  <text:p text:style-name="al">Indien een cliënt wordt geplaatst in een maatwerkvoorziening beschermd wonen binnen de regio Zuid-Hollandse Eilanden zonder dat deze een geldige beschikking heeft van de centrumgemeente, dan kan de centrumgemeente niet verantwoordelijk worden gesteld voor de kosten van deze maatwerkvoorziening in dat jaar of daaropvolgende jaren.</text:p>
                </text:list-item>
                <text:list-item text:style-override="id1-3-2-2-2-2-5">
                  <text:number>4.</text:number>
                  <text:p text:style-name="al">Een maatwerkvoorziening geclusterd wonen is niet landelijk toegankelijk. geclusterd wonen is uitsluitend toegankelijk voor cliënten die op het moment van indicatiestelling, volgens de BRP, inwoner zijn van één van de zes gemeenten op de Zuid-Hollandse Eilanden.</text:p>
                </text:list-item>
              </text:list>
            </text:section>
            <text:section text:name="artikel_id1-3-2-2-2-3" text:style-name="artikel">
              <text:p text:style-name="artikel_kop_titel"><text:span text:style-name="artikel_kop_label">Artikel</text:span> <text:span text:style-name="artikel_kop_nr">2.2</text:span> Melding</text:p>
              <text:list text:style-name="id1-3-2-2-2-3-2">
                <text:list-item text:style-override="id1-3-2-2-2-3-2">
                  <text:number>1.</text:number>
                  <text:p text:style-name="al">De melding wordt gedaan door of namens de cliënt bij het college van de gemeente waar hij woont.</text:p>
                </text:list-item>
                <text:list-item text:style-override="id1-3-2-2-2-3-3">
                  <text:number>2.</text:number>
                  <text:p text:style-name="al">De melding vindt plaats op de door het college van deze gemeente voorgeschreven wijze.</text:p>
                </text:list-item>
                <text:list-item text:style-override="id1-3-2-2-2-3-4">
                  <text:number>3.</text:number>
                  <text:p text:style-name="al">Het college van deze gemeente bevestigt de ontvangst van de melding schriftelijk (per post of e-mail).</text:p>
                </text:list-item>
                <text:list-item text:style-override="id1-3-2-2-2-3-5">
                  <text:number>4.</text:number>
                  <text:p text:style-name="al">In afwijking van het in het eerste lid bepaalde, wordt de melding direct gedaan bij het college indien de cliënt op het moment van de melding reeds aanspraak maakt op beschermd wonen of andere intramurale zorg, residentiële zorg of klinische behandeling. Betreffende cliënten kunnen zich rechtstreeks bij het college melden.</text:p>
                </text:list-item>
                <text:list-item text:style-override="id1-3-2-2-2-3-6">
                  <text:number>5.</text:number>
                  <text:p text:style-name="al">Indien lid 4 van toepassing is en er toch een melding wordt gedaan bij het college van de gemeente waar cliënt woont, dan kan de melding worden doorgestuurd naar het college voor verdere afhandeling.</text:p>
                </text:list-item>
              </text:list>
            </text:section>
            <text:section text:name="artikel_id1-3-2-2-2-4" text:style-name="artikel">
              <text:p text:style-name="artikel_kop_titel"><text:span text:style-name="artikel_kop_label">Artikel</text:span> <text:span text:style-name="artikel_kop_nr">2.3</text:span> Eerste screening door gemeente waar de melding wordt gedaan</text:p>
              <text:list text:style-name="id1-3-2-2-2-4-2">
                <text:list-item text:style-override="id1-3-2-2-2-4-2">
                  <text:number>1.</text:number>
                  <text:p text:style-name="al">Het college van de gemeente waar de melding wordt gedaan is verantwoordelijk voor het uitvoeren van een eerste screening. </text:p>
                </text:list-item>
                <text:list-item text:style-override="id1-3-2-2-2-4-3">
                  <text:number>2.</text:number>
                  <text:p text:style-name="al">In deze eerste screening wordt een lichte toets uitgevoerd om te bepalen of er bij cliënt sprake is van: </text:p>
                  <text:list text:style-name="id1-3-2-2-2-4-3-3">
                    <text:list-item text:style-override="id1-3-2-2-2-4-3-3-1">
                      <text:number>•</text:number>
                      <text:p text:style-name="al">vastgestelde psychische of psychosociale problematiek of een licht verstandelijke beperking, en</text:p>
                    </text:list-item>
                    <text:list-item text:style-override="id1-3-2-2-2-4-3-3-2">
                      <text:number>•</text:number>
                      <text:p text:style-name="al">het aantoonaar niet volstaan van voorliggende voorzieningen en lokale maatwerkvoorzieningen voor het oplossen van de belemmeringen die cliënt verhinderen zich op eigen kracht te handhaven in de samenleving of zelfstandig te wonen, en</text:p>
                    </text:list-item>
                    <text:list-item text:style-override="id1-3-2-2-2-4-3-3-3">
                      <text:number>•</text:number>
                      <text:p text:style-name="al">een aantoonbare noodzaak tot onplanbare ondersteuning die 24 uur per dag, 7 dagen per week beschikbaar is.</text:p>
                    </text:list-item>
                  </text:list>
                </text:list-item>
                <text:list-item text:style-override="id1-3-2-2-2-4-4">
                  <text:number>3.</text:number>
                  <text:p text:style-name="al">Indien de cliënt naar het oordeel van het college van de gemeente waar de melding wordt gedaan aan de toetsingscriteria in lid 2 voldoet, wordt de melding na een verkorte rapportage middels een toetsingsformulier ingediend als een melding beschermde woonvorm bij de centrumgemeente Nissewaard.</text:p>
                </text:list-item>
                <text:list-item text:style-override="id1-3-2-2-2-4-5">
                  <text:number>4.</text:number>
                  <text:p text:style-name="al">Indien de cliënt naar het oordeel van het college van de gemeente waar de melding wordt gedaan niet aan de toetsingscriteria in lid 2 voldoet, wordt de melding van de inwoner door dit college verder afgehandeld conform de wet en geldende lokale regelgeving. </text:p>
                </text:list-item>
                <text:list-item text:style-override="id1-3-2-2-2-4-6">
                  <text:number>5.</text:number>
                  <text:p text:style-name="al">Indien het college van de gemeente waar de melding wordt gedaan niet zeker is over haar oordeel of cliënt voldoet aan de toetsingscriteria in lid 2, vindt overleg plaats tussen dit college en het college van de centrumgemeente. Eventueel kan een gezamenlijk screeningsgesprek met de cliënt plaatsvinden. De uitkomst hiervan is ofwel het bepaalde in lid 3 ofwel het bepaalde in lid 4. </text:p>
                </text:list-item>
                <text:list-item text:style-override="id1-3-2-2-2-4-7">
                  <text:number>6.</text:number>
                  <text:p text:style-name="al">In afwijking van het in het eerste lid bepaalde, wordt geen eerste screening uitgevoerd indien de cliënt op het moment van de melding aanspraak maakt op een maatwerkvoorziening beschermde woonvorm, intramurale Wlz-zorg, residentiële jeugdzorg of klinische ggz-behandeling. In die gevallen wordt direct een onderzoek uitgevoerd als omschreven in artikel 2.4.</text:p>
                </text:list-item>
              </text:list>
            </text:section>
            <text:section text:name="artikel_id1-3-2-2-2-5" text:style-name="artikel">
              <text:p text:style-name="artikel_kop_titel"><text:span text:style-name="artikel_kop_label">Artikel</text:span> <text:span text:style-name="artikel_kop_nr">2.4</text:span> Onderzoek door centrumgemeente</text:p>
              <text:list text:style-name="id1-3-2-2-2-5-2">
                <text:list-item text:style-override="id1-3-2-2-2-5-2">
                  <text:number>1.</text:number>
                  <text:p text:style-name="al">Na ontvangst van een melding beschermde woonvorm is het college van de centrumgemeente verantwoordelijk voor het uitvoeren van het onderzoek in de zin van artikel 2.3.2 van de wet. </text:p>
                </text:list-item>
                <text:list-item text:style-override="id1-3-2-2-2-5-3">
                  <text:number>2.</text:number>
                  <text:p text:style-name="al">De meldingen beschermde woonvorm worden afgehandeld op volgorde van binnenkomst. Hiervan wordt alleen afgeweken indien cliënt zich bevindt in een schrijnende situatie met een risico op escalatie die niet op andere wijze kan worden opgelost dan middels een snel besluit over de aanspraak op een maatwerkvoorziening beschermde woonvorm. Of dit het geval is, is ter beoordeling door het college van de centrumgemeente. </text:p>
                </text:list-item>
                <text:list-item text:style-override="id1-3-2-2-2-5-4">
                  <text:number>3.</text:number>
                  <text:p text:style-name="al">Het onderzoek als bedoeld in het eerste lid bestaat uit een dossieronderzoek, een vraagverhelderingsgesprek en in sommige gevallen een aanvullend onderzoek.</text:p>
                </text:list-item>
                <text:list-item text:style-override="id1-3-2-2-2-5-5">
                  <text:number>4.</text:number>
                  <text:p text:style-name="al">Het college van de centrumgemeente vraagt voor het dossieronderzoek aan de cliënt alle gegevens en bescheiden te verschaffen die voor het onderzoek nodig zijn en waarover hij redelijkerwijs de beschikking kan krijgen. Hiertoe behoort in ieder geval een identificatiedocument als bedoeld in artikel 1 van de Wet op de identificatieplicht, tenzij het college daarover al beschikt.</text:p>
                </text:list-item>
                <text:list-item text:style-override="id1-3-2-2-2-5-6">
                  <text:number>5.</text:number>
                  <text:p text:style-name="al">Het vraagverhelderingsgesprek betreft een persoonlijk gesprek met de cliënt en, indien van toepassing, de vertegenwoordiger. Daarnaast kunnen bij dit gesprek aanwezig zijn de mantelzorger(s), naaste personen uit het sociale netwerk, onafhankelijk cliëntondersteuner, huidige zorgverlener, aandachtsfunctionaris beschermde woonvormen van de gemeente waar cliënt woont. </text:p>
                </text:list-item>
                <text:list-item text:style-override="id1-3-2-2-2-5-7">
                  <text:number>6.</text:number>
                  <text:p text:style-name="al">Het vraagverhelderingsgesprek als bedoeld in het vijfde lid kan ook gebruikt worden om cliënt te vragen om bescheiden zoals bedoeld in het vierde lid, die nodig zijn voor het dossieronderzoek.</text:p>
                </text:list-item>
                <text:list-item text:style-override="id1-3-2-2-2-5-8">
                  <text:number>7.</text:number>
                  <text:p text:style-name="al">Een aanvullend onderzoek is nodig als het college van de centrumgemeente op basis van het dossieronderzoek en het vraagverhelderingsgesprek de aanspraak op een maatwerkvoorziening beschermde woonvorm niet kan beoordelen. Het kan bestaan uit het opvragen van medisch advies, het laten uitvoeren van een diagnostisch onderzoek of een multidisciplinair overleg met bij de inwoner betrokken professionals. </text:p>
                </text:list-item>
                <text:list-item text:style-override="id1-3-2-2-2-5-9">
                  <text:number>8.</text:number>
                  <text:p text:style-name="al">Het college van de centrumgemeente is bevoegd om, indien dit van belang is voor het onderzoek, zich te laten adviseren door een daartoe geschikte instantie.</text:p>
                </text:list-item>
              </text:list>
            </text:section>
            <text:section text:name="artikel_id1-3-2-2-2-6" text:style-name="artikel">
              <text:p text:style-name="artikel_kop_titel"><text:span text:style-name="artikel_kop_label">Artikel</text:span> <text:span text:style-name="artikel_kop_nr">2.5</text:span> Medewerking cliënt</text:p>
              <text:list text:style-name="id1-3-2-2-2-6-2">
                <text:list-item text:style-override="id1-3-2-2-2-6-2">
                  <text:number>1.</text:number>
                  <text:p text:style-name="al">Het college is, onverminderd artikel 2.3.8 van de wet, in ieder geval bevoegd om, voor zover dit van belang kan zijn voor de beoordeling van de aanspraak op een maatwerkvoorziening beschermde woonvorm:</text:p>
                  <text:list text:style-name="id1-3-2-2-2-6-2-3">
                    <text:list-item text:style-override="id1-3-2-2-2-6-2-3-1">
                      <text:number>a.</text:number>
                      <text:p text:style-name="al">de cliënt op te roepen in persoon te verschijnen op een door het college te bepalen plaats en tijdstip en hem te bevragen;</text:p>
                    </text:list-item>
                    <text:list-item text:style-override="id1-3-2-2-2-6-2-3-2">
                      <text:number>b.</text:number>
                      <text:p text:style-name="al">de cliënt op een door het college te bepalen plaats en tijdstip door een of meer daartoe aangewezen deskundigen te laten bevragen of onderzoeken.</text:p>
                    </text:list-item>
                  </text:list>
                </text:list-item>
                <text:list-item text:style-override="id1-3-2-2-2-6-3">
                  <text:number>2.</text:number>
                  <text:p text:style-name="al">De cliënt is verplicht medewerking te verlenen aan de oproep als bedoeld in het eerste lid onder a en de bevraging of onderzoek als bedoeld in het eerste lid onder b. </text:p>
                </text:list-item>
                <text:list-item text:style-override="id1-3-2-2-2-6-4">
                  <text:number>3.</text:number>
                  <text:p text:style-name="al">Indien de cliënt geen gehoor geeft of kan geven aan de oproep op een door het college te bepalen plaats en tijdstip te verschijnen, dan kan een huisbezoek plaatsvinden. </text:p>
                </text:list-item>
                <text:list-item text:style-override="id1-3-2-2-2-6-5">
                  <text:number>4.</text:number>
                  <text:p text:style-name="al">Indien de cliënt niet meewerkt aan een huisbezoek als bedoeld in het derde lid, kan het college besluiten de melding niet in behandeling te nemen op grond van artikel 2.3.8, lid 3 van de wet.</text:p>
                </text:list-item>
              </text:list>
            </text:section>
            <text:section text:name="artikel_id1-3-2-2-2-7" text:style-name="artikel">
              <text:p text:style-name="artikel_kop_titel"><text:span text:style-name="artikel_kop_label">Artikel</text:span> <text:span text:style-name="artikel_kop_nr">2.6</text:span> Onderzoeksverslag </text:p>
              <text:list text:style-name="id1-3-2-2-2-7-2">
                <text:list-item text:style-override="id1-3-2-2-2-7-2">
                  <text:number>1.</text:number>
                  <text:p text:style-name="al">Het college stelt een onderzoeksverslag op en verstrekt deze aan de cliënt en, indien van toepassing, de vertegenwoordiger. </text:p>
                </text:list-item>
                <text:list-item text:style-override="id1-3-2-2-2-7-3">
                  <text:number>2.</text:number>
                  <text:p text:style-name="al">Het onderzoeksverslag bevat de bevindingen uit het onderzoek als bedoeld in artikel 2.4: </text:p>
                  <text:list text:style-name="id1-3-2-2-2-7-3-3">
                    <text:list-item text:style-override="id1-3-2-2-2-7-3-3-1">
                      <text:number>•</text:number>
                      <text:p text:style-name="al">de aanwezige problematiek op de leefgebieden naar aard, intensiteit en zwaarte</text:p>
                    </text:list-item>
                    <text:list-item text:style-override="id1-3-2-2-2-7-3-3-2">
                      <text:number>•</text:number>
                      <text:p text:style-name="al">de ondersteuningsbehoefte op de leefgebieden naar aard, intensiteit en zwaarte</text:p>
                    </text:list-item>
                    <text:list-item text:style-override="id1-3-2-2-2-7-3-3-3">
                      <text:number>•</text:number>
                      <text:p text:style-name="al">de resultaten die behaald moeten worden op de leefgebieden en de periode die hiervoor nodig is</text:p>
                    </text:list-item>
                    <text:list-item text:style-override="id1-3-2-2-2-7-3-3-4">
                      <text:number>•</text:number>
                      <text:p text:style-name="al">de daarop gebaseerde conclusie ten aanzien van de noodzaak voor een maatwerkvoorziening beschermde woonvorm. </text:p>
                    </text:list-item>
                  </text:list>
                </text:list-item>
                <text:list-item text:style-override="id1-3-2-2-2-7-4">
                  <text:number>3.</text:number>
                  <text:p text:style-name="al">Indien cliënt of vertegenwoordiger opmerkingen of aanvullingen heeft, worden deze toegevoegd aan het onderzoeksverslag. Het college verstrekt het aangepaste onderzoeksverslag aan de cliënt of vertegenwoordiger binnen een week na ontvangst van de opmerkingen of aanvullingen.</text:p>
                </text:list-item>
                <text:list-item text:style-override="id1-3-2-2-2-7-5">
                  <text:number>4.</text:number>
                  <text:p text:style-name="al">De cliënt of vertegenwoordiger dient het definitieve onderzoeksverslag binnen twee weken na ontvangst ondertekend terug te sturen. Daarbij dient de cliënt of vertegenwoordiger aan te geven of hij akkoord is met het verslag en of hij een aanvraag wil indienen. </text:p>
                </text:list-item>
              </text:list>
            </text:section>
            <text:section text:name="artikel_id1-3-2-2-2-8" text:style-name="artikel">
              <text:p text:style-name="artikel_kop_titel"><text:span text:style-name="artikel_kop_label">Artikel</text:span> <text:span text:style-name="artikel_kop_nr">2.7</text:span> Aanvraag </text:p>
              <text:p text:style-name="al">Indien de cliënt het onderzoeksverslag ondertekend heeft teruggestuurd met daarin aangegeven dat hij een aanvraag wil indienen, geldt het ondertekende onderzoeksverslag als aanvraag zoals bedoeld in artikel 2.3.5. van de wet. </text:p>
            </text:section>
            <text:section text:name="artikel_id1-3-2-2-2-9" text:style-name="artikel">
              <text:p text:style-name="artikel_kop_titel"><text:span text:style-name="artikel_kop_label">Artikel</text:span> <text:span text:style-name="artikel_kop_nr">2.8</text:span> Cliëntondersteuning</text:p>
              <text:p text:style-name="al">Het college van de gemeente waar de melding wordt gedaan is verantwoordelijk voor het informeren van cliënten en hun mantelzorgers op de mogelijkheid zich gedurende de procedure desgewenst te laten bijstaan door een onafhankelijk cliëntondersteuner en het bieden van deze cliëntondersteuning. </text:p>
            </text:section>
            <text:p text:style-name="hoofdstuk_bottom"/>
          </text:section>
          <text:section text:name="hoofdstuk_id1-3-2-2-3" text:style-name="hoofdstuk">
            <text:p text:style-name="hoofdstuk_kop"><text:span text:style-name="label">HOOFDSTUK</text:span> <text:span text:style-name="nr">3</text:span> BEOORDELING AANSPRAAK </text:p>
            <text:section text:name="artikel_id1-3-2-2-3-2" text:style-name="artikel">
              <text:p text:style-name="artikel_kop_titel"><text:span text:style-name="artikel_kop_label">Artikel</text:span> <text:span text:style-name="artikel_kop_nr">3.1.</text:span> Wijze van beoordeling aanspraak</text:p>
              <text:p text:style-name="al">Het college beoordeelt de aanspraak op een maatwerkvoorziening beschermde woonvorm op basis van de inhoud van het onderzoeksverslag als bedoeld in artikel 2.6. </text:p>
            </text:section>
            <text:section text:name="artikel_id1-3-2-2-3-3" text:style-name="artikel">
              <text:p text:style-name="artikel_kop_titel"><text:span text:style-name="artikel_kop_label">Artikel</text:span> <text:span text:style-name="artikel_kop_nr">3.2</text:span> Criteria voor beoordeling aanspraak op maatwerkvoorziening beschermde woonvorm</text:p>
              <text:list text:style-name="id1-3-2-2-3-3-2">
                <text:list-item text:style-override="id1-3-2-2-3-3-2">
                  <text:number>1.</text:number>
                  <text:p text:style-name="al">Het college toetst elke aanvraag voor een maatwerkvoorziening beschermde woonvorm aan de volgende criteria: </text:p>
                  <text:list text:style-name="id1-3-2-2-3-3-2-3">
                    <text:list-item text:style-override="id1-3-2-2-3-3-2-3-1">
                      <text:number>a.</text:number>
                      <text:p text:style-name="al">De cliënt is 18 jaar of ouder;</text:p>
                    </text:list-item>
                    <text:list-item text:style-override="id1-3-2-2-3-3-2-3-2">
                      <text:number>b.</text:number>
                      <text:p text:style-name="al">De cliënt heeft de Nederlandse nationaliteit of verblijft legaal in Nederland;</text:p>
                    </text:list-item>
                    <text:list-item text:style-override="id1-3-2-2-3-3-2-3-3">
                      <text:number>c.</text:number>
                      <text:p text:style-name="al">De cliënt is bekend met psychiatrische, psychische of psychosociale problematiek of een licht verstandelijke beperking (IQ 50-85). Ten aanzien van de problematiek moet altijd sprake zijn van een actuele diagnose door een daartoe gekwalificeerde professional waarbij als uitgangspunt geldt dat de diagnose op de datum van de melding beschermde woonvorm bij het college niet ouder mag zijn dan 2 jaar. Indien de diagnose ouder is, dient in de aanvraag te worden onderbouwd dat de geconstateerde problematiek of beperking sindsdien ongewijzigd is;</text:p>
                    </text:list-item>
                    <text:list-item text:style-override="id1-3-2-2-3-3-2-3-4">
                      <text:number>d.</text:number>
                      <text:p text:style-name="al">Cliënt is niet in staat om, eventueel met gebruikelijke hulp, mantelzorg, hulp van personen uit het eigen sociaal netwerk, algemene of voorliggende voorzieningen zich op eigen kracht te handhaven in de samenleving of zelfstandig te wonen;</text:p>
                    </text:list-item>
                    <text:list-item text:style-override="id1-3-2-2-3-3-2-3-5">
                      <text:number>e.</text:number>
                      <text:p text:style-name="al">De belemmeringen waardoor cliënt niet in staat is zich op eigen kracht te handhaven in de samenleving of zelfstandig te wonen, zijn niet op te lossen met een (voorliggende) voorziening op grond van de Zorgverzekeringswet, Jeugdwet, Wet langdurige zorg, Wet forensische zorg of Wet verplichte ggz;</text:p>
                    </text:list-item>
                    <text:list-item text:style-override="id1-3-2-2-3-3-2-3-6">
                      <text:number>f.</text:number>
                      <text:p text:style-name="al">De belemmeringen die cliënt ondervindt bij het zich handhaven in de samenleving of zelfstandig wonen zijn niet van kortdurende aard maar wel tijdelijk, dat wil zeggen dat er een reëel perspectief op herstel is;</text:p>
                    </text:list-item>
                    <text:list-item text:style-override="id1-3-2-2-3-3-2-3-7">
                      <text:number>g.</text:number>
                      <text:p text:style-name="al">Cliënt heeft onplanbare professionele ondersteuning of toezicht nodig die 24 uur per dag en 7 dagen per week op afroep beschikbaar of direct aanwezig is;</text:p>
                    </text:list-item>
                    <text:list-item text:style-override="id1-3-2-2-3-3-2-3-8">
                      <text:number>h.</text:number>
                      <text:p text:style-name="al">De cliënt wil en accepteert een ondersteuningstraject uitgaande van zijn (on)mogelijkheden, gericht op het realiseren van een situatie waarin hij weer op eigen kracht zelfstandig kan wonen en participeren in de samenleving.</text:p>
                    </text:list-item>
                  </text:list>
                </text:list-item>
                <text:list-item text:style-override="id1-3-2-2-3-3-3">
                  <text:number>2.</text:number>
                  <text:p text:style-name="al">Specifiek voor een arrangement geclusterd wonen gelden aanvullend de volgende criteria:</text:p>
                  <text:list text:style-name="id1-3-2-2-3-3-3-3">
                    <text:list-item text:style-override="id1-3-2-2-3-3-3-3-1">
                      <text:number>a.</text:number>
                      <text:p text:style-name="al">De cliënt is zelf in staat hulp in te roepen en te beoordelen of zijn hulpvraag urgent is, dan wel zijn hulpvraag uit te stellen. Het is voldoende als de onplanbare professionele ondersteuning op afroep bereikbaar en indien nodig binnen 15 minuten beschikbaar is; </text:p>
                    </text:list-item>
                    <text:list-item text:style-override="id1-3-2-2-3-3-3-3-2">
                      <text:number>b.</text:number>
                      <text:p text:style-name="al">De client is in staat om, al dan niet met begeleiding, de financiële verplichtingen behorende bij zelfstandige huisvesting structureel na te komen.</text:p>
                    </text:list-item>
                    <text:list-item text:style-override="id1-3-2-2-3-3-3-3-3">
                      <text:number>c.</text:number>
                      <text:p text:style-name="al">De cliënt heeft gemiddeld minimaal 7 en maximaal 12 uur planbare individuele ondersteuning nodig per week. Gaat het om meer dan 12 uur in de week, dan is de cliënt aangewezen op een maatwerkvoorziening beschermd wonen intensiteit 2, 3 of 4. Gaat het om minder dan 7 uur per week, dan is de cliënt aangewezen op een voorliggende voorziening in de vorm van ambulante ondersteuning te verstrekken door het college van de gemeente waar de cliënt woont.</text:p>
                    </text:list-item>
                  </text:list>
                </text:list-item>
                <text:list-item text:style-override="id1-3-2-2-3-3-4">
                  <text:number>3.</text:number>
                  <text:p text:style-name="al">Specifiek voor een arrangement beschermd wonen intensiteit 1 t/m 4 gelden aanvullend de volgende criteria: </text:p>
                  <text:list text:style-name="id1-3-2-2-3-3-4-3">
                    <text:list-item text:style-override="id1-3-2-2-3-3-4-3-1">
                      <text:number>a.</text:number>
                      <text:p text:style-name="al">de cliënt heeft verblijf binnen een accommodatie van een instelling nodig waar onplanbare professionele ondersteuning of toezicht 24 uur per dag en 7 dagen per week, direct aanwezig is;</text:p>
                    </text:list-item>
                    <text:list-item text:style-override="id1-3-2-2-3-3-4-3-2">
                      <text:number>b.</text:number>
                      <text:p text:style-name="al">de cliënt heeft gemiddeld minimaal 10 uur planbare individuele ondersteuning nodig per week. </text:p>
                    </text:list-item>
                  </text:list>
                </text:list-item>
                <text:list-item text:style-override="id1-3-2-2-3-3-5">
                  <text:number>4.</text:number>
                  <text:p text:style-name="al">Het college kan een maatwerkvoorziening beschermde woonvorm weigeren als de cliënt in staat wordt geacht om op eigen kracht of met gebruikelijke hulp, met mantelzorg of hulp van andere personen uit zijn sociale netwerk, of met gebruikmaking van een voorliggende voorziening, te voorzien in zijn ondersteuningsbehoefte maar de cliënt, mantelzorger of sociale netwerk dit weigert.</text:p>
                </text:list-item>
              </text:list>
            </text:section>
            <text:section text:name="artikel_id1-3-2-2-3-4" text:style-name="artikel">
              <text:p text:style-name="artikel_kop_titel"><text:span text:style-name="artikel_kop_label">Artikel</text:span> <text:span text:style-name="artikel_kop_nr">3.3</text:span> Criteria voor beoordeling aanspraak op Dagbesteding </text:p>
              <text:p text:style-name="al">Het college beoordeelt of een cliënt aanvullend op een maatwerkvoorziening beschermde woonvorm in aanmerking komt voor een toeslag voor Dagbesteding op basis van de volgende criteria:</text:p>
              <text:list text:style-name="id1-3-2-2-3-4-3">
                <text:list-item text:style-override="id1-3-2-2-3-4-3-1">
                  <text:number>•</text:number>
                  <text:p text:style-name="al">De cliënt is niet in staat tot het verrichten van reguliere arbeid of het volgen van een opleiding; </text:p>
                </text:list-item>
                <text:list-item text:style-override="id1-3-2-2-3-4-3-2">
                  <text:number>•</text:number>
                  <text:p text:style-name="al">De cliënt heeft geen vrijwilligerswerk, daginvulling of dagstructurering;</text:p>
                </text:list-item>
                <text:list-item text:style-override="id1-3-2-2-3-4-3-3">
                  <text:number>•</text:number>
                  <text:p text:style-name="al">De cliënt heeft baat bij dagbesteding voor het vergroten van zijn zelfredzaamheid op bepaalde leefgebieden.</text:p>
                </text:list-item>
              </text:list>
            </text:section>
            <text:section text:name="artikel_id1-3-2-2-3-5" text:style-name="artikel">
              <text:p text:style-name="artikel_kop_titel"><text:span text:style-name="artikel_kop_label">Artikel</text:span> <text:span text:style-name="artikel_kop_nr">3.4</text:span> Criteria voor beoordelen aanspraak op (rolstoel)vervoer dagbesteding</text:p>
              <text:p text:style-name="al">Het college beoordeelt of een cliënt aanvullend op een toeslag voor Dagbesteding in aanmerking komt voor een toeslag voor (rolstoel)vervoer dagbesteding op basis van de volgende criteria: </text:p>
              <text:list text:style-name="id1-3-2-2-3-5-3">
                <text:list-item text:style-override="id1-3-2-2-3-5-3-1">
                  <text:number>a.</text:number>
                  <text:p text:style-name="al">Cliënt heeft geen mogelijkheden en middelen om zich te vervoeren van en naar de locatie van dagbesteding;</text:p>
                </text:list-item>
                <text:list-item text:style-override="id1-3-2-2-3-5-3-2">
                  <text:number>b.</text:number>
                  <text:p text:style-name="al">Er is een vastgestelde (medische) noodzaak voor door de aanbieder georganiseerd (rolstoel)vervoer van en naar de locatie van dagbesteding.</text:p>
                </text:list-item>
              </text:list>
            </text:section>
            <text:section text:name="artikel_id1-3-2-2-3-6" text:style-name="artikel">
              <text:p text:style-name="artikel_kop_titel"><text:span text:style-name="artikel_kop_label">Artikel</text:span> <text:span text:style-name="artikel_kop_nr">3.5</text:span> Criteria voor beoordelen aanspraak op gezinstoeslag</text:p>
              <text:list text:style-name="id1-3-2-2-3-6-2">
                <text:list-item text:style-override="id1-3-2-2-3-6-2">
                  <text:number>1.</text:number>
                  <text:p text:style-name="al">Indien een cliënt aanspraak maakt op een maatwerkvoorziening beschermde woonvorm en één of meer kinderen tot 18 jaar heeft die elke week (gedeeltelijk) inwonend zijn, kan cliënt in aanmerking komen voor een gezinstoeslag. </text:p>
                </text:list-item>
                <text:list-item text:style-override="id1-3-2-2-3-6-3">
                  <text:number>2.</text:number>
                  <text:p text:style-name="al">Het betreft een vaste tegemoetkoming voor de zorgaanbieder van een maatwerkvoorziening beschermde woonvormen die is bedoeld voor het faciliteren van de afstemming tussen zorgaanbieder en de jeugdhulpprofessional(s) die actief betrokken is/zijn bij de ondersteuning van de jeugdige(n) in het gezin van de cliënt. </text:p>
                </text:list-item>
                <text:list-item text:style-override="id1-3-2-2-3-6-4">
                  <text:number>3.</text:number>
                  <text:p text:style-name="al">Het college beoordeelt of een cliënt in aanmerking komt voor een gezinstoeslag op basis van de volgende criteria: </text:p>
                  <text:list text:style-name="id1-3-2-2-3-6-4-3">
                    <text:list-item text:style-override="id1-3-2-2-3-6-4-3-1">
                      <text:number>a.</text:number>
                      <text:p text:style-name="al">kind(eren) van de cliënt maken onderdeel uit van het ondersteuningsplan; </text:p>
                    </text:list-item>
                    <text:list-item text:style-override="id1-3-2-2-3-6-4-3-2">
                      <text:number>b.</text:number>
                      <text:p text:style-name="al">er zijn één of meer jeugdhulpverleners actief in het gezin van de cliën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ASTSTELLEN ONDERSTEUNINGSBEHOEFTE EN ZORGTOEWIJZING</text:p>
            <text:section text:name="artikel_id1-3-2-2-4-2" text:style-name="artikel">
              <text:p text:style-name="artikel_kop_titel"><text:span text:style-name="artikel_kop_label">Artikel</text:span> <text:span text:style-name="artikel_kop_nr">4.1</text:span> Maatstaf voor vaststellen ondersteuningsbehoefte </text:p>
              <text:list text:style-name="id1-3-2-2-4-2-2">
                <text:list-item text:style-override="id1-3-2-2-4-2-2">
                  <text:number>1.</text:number>
                  <text:p text:style-name="al">Indien een cliënt aanspraak kan maken op een maatwerkvoorziening beschermde woonvorm en eventuele toeslagen, stelt het college vervolgens de ondersteuningsbehoefte vast aan de hand van twee objectieve maatstaven:</text:p>
                  <text:list text:style-name="id1-3-2-2-4-2-2-3">
                    <text:list-item text:style-override="id1-3-2-2-4-2-2-3-1">
                      <text:number>a.</text:number>
                      <text:p text:style-name="al">De belemmeringen die de cliënt verhinderen zich te handhaven in de samenleving of zelfstandig te wonen;</text:p>
                    </text:list-item>
                    <text:list-item text:style-override="id1-3-2-2-4-2-2-3-2">
                      <text:number>b.</text:number>
                      <text:p text:style-name="al">De met behulp van de maatwerkvoorziening en eventuele toeslagen door de cliënt te bereiken resultaten;</text:p>
                    </text:list-item>
                    <text:list-item text:style-override="id1-3-2-2-4-2-2-3-3">
                      <text:number>c.</text:number>
                      <text:p text:style-name="al">De mate van voorspelbaarheid en risico van het gedrag van de cliënt.</text:p>
                    </text:list-item>
                  </text:list>
                </text:list-item>
              </text:list>
            </text:section>
            <text:section text:name="artikel_id1-3-2-2-4-3" text:style-name="artikel">
              <text:p text:style-name="artikel_kop_titel"><text:span text:style-name="artikel_kop_label">Artikel</text:span> <text:span text:style-name="artikel_kop_nr">4.2</text:span> Wijze van vaststellen ondersteuningsbehoefte</text:p>
              <text:list text:style-name="id1-3-2-2-4-3-2">
                <text:list-item text:style-override="id1-3-2-2-4-3-2">
                  <text:number>1.</text:number>
                  <text:p text:style-name="al">De ondersteuningsbehoefte wordt per leefgebied vastgesteld. De leefgebieden zijn: </text:p>
                  <text:list text:style-name="id1-3-2-2-4-3-2-3">
                    <text:list-item text:style-override="id1-3-2-2-4-3-2-3-1">
                      <text:number>a.</text:number>
                      <text:p text:style-name="al">Inkomen</text:p>
                    </text:list-item>
                    <text:list-item text:style-override="id1-3-2-2-4-3-2-3-2">
                      <text:number>b.</text:number>
                      <text:p text:style-name="al">Dagbesteding of werk</text:p>
                    </text:list-item>
                    <text:list-item text:style-override="id1-3-2-2-4-3-2-3-3">
                      <text:number>c.</text:number>
                      <text:p text:style-name="al">Huisvesting</text:p>
                    </text:list-item>
                    <text:list-item text:style-override="id1-3-2-2-4-3-2-3-4">
                      <text:number>d.</text:number>
                      <text:p text:style-name="al">Gezinsrelaties</text:p>
                    </text:list-item>
                    <text:list-item text:style-override="id1-3-2-2-4-3-2-3-5">
                      <text:number>e.</text:number>
                      <text:p text:style-name="al">Geestelijke gezondheid</text:p>
                    </text:list-item>
                    <text:list-item text:style-override="id1-3-2-2-4-3-2-3-6">
                      <text:number>f.</text:number>
                      <text:p text:style-name="al">Fysieke gezondheid</text:p>
                    </text:list-item>
                    <text:list-item text:style-override="id1-3-2-2-4-3-2-3-7">
                      <text:number>g.</text:number>
                      <text:p text:style-name="al">Zelfzorg</text:p>
                    </text:list-item>
                    <text:list-item text:style-override="id1-3-2-2-4-3-2-3-8">
                      <text:number>h.</text:number>
                      <text:p text:style-name="al">Sociaal netwerk</text:p>
                    </text:list-item>
                    <text:list-item text:style-override="id1-3-2-2-4-3-2-3-9">
                      <text:number>i.</text:number>
                      <text:p text:style-name="al">Maatschappelijke participatie</text:p>
                    </text:list-item>
                    <text:list-item text:style-override="id1-3-2-2-4-3-2-3-10">
                      <text:number>j.</text:number>
                      <text:p text:style-name="al">Contact met justitie</text:p>
                    </text:list-item>
                  </text:list>
                </text:list-item>
                <text:list-item text:style-override="id1-3-2-2-4-3-3">
                  <text:number>2.</text:number>
                  <text:p text:style-name="al">Bij het vaststellen van de ondersteuningsbehoefte wordt gebruik gemaakt van de zelfredzaamheidmatrix (ZRM) als instrument:</text:p>
                  <text:list text:style-name="id1-3-2-2-4-3-3-3">
                    <text:list-item text:style-override="id1-3-2-2-4-3-3-3-1">
                      <text:number>a.</text:number>
                      <text:p text:style-name="al">Per leefgebied wordt in het ondersteuningsplan aangegeven welke belemmering de cliënt ervaart, welk gedrag hij laat zien en welke vorm van ondersteuning daarbij past: stimuleren, oefenen, aanleren, toezicht houden op, begeleiden bij, reguleren of overnemen.</text:p>
                    </text:list-item>
                    <text:list-item text:style-override="id1-3-2-2-4-3-3-3-2">
                      <text:number>b.</text:number>
                      <text:p text:style-name="al">Per leefgebied wordt in het ondersteuningsplan aangegeven welke resultaten bereikt moeten worden binnen welke periode. In de beleidsregels behorend bij deze verordening zijn per leefgebied de te bereiken resultaten vastgesteld. De resultaten zijn dusdanig beschreven dat duidelijk is wat het specifieke doel is. </text:p>
                    </text:list-item>
                  </text:list>
                </text:list-item>
                <text:list-item text:style-override="id1-3-2-2-4-3-4">
                  <text:number>3.</text:number>
                  <text:p text:style-name="al">Op basis hiervan wordt bepaald welke maatwerkvoorziening beschermde woonvorm in welke intensiteit en omvang met welke eventuele toeslagen nodig is, evenals de duur van de af te geven beschikking.</text:p>
                </text:list-item>
                <text:list-item text:style-override="id1-3-2-2-4-3-5">
                  <text:number>4.</text:number>
                  <text:p text:style-name="al">Een maatwerkvoorziening beschermde woonvorm kan op grond van de wet géén behandeling bieden. Als een bewoner ook behandeling nodig heeft, moet hij daarvoor aanspraak maken op de Zorgverzekeringswet, eventueel met behulp van de zorgaanbieder.</text:p>
                </text:list-item>
              </text:list>
            </text:section>
            <text:section text:name="artikel_id1-3-2-2-4-4" text:style-name="artikel">
              <text:p text:style-name="artikel_kop_titel"><text:span text:style-name="artikel_kop_label">Artikel</text:span> <text:span text:style-name="artikel_kop_nr">4.3</text:span> Zorgtoewijzing</text:p>
              <text:list text:style-name="id1-3-2-2-4-4-2">
                <text:list-item text:style-override="id1-3-2-2-4-4-2">
                  <text:number>1.</text:number>
                  <text:p text:style-name="al">Na het bepalen van de best passende plek voor een cliënt op de wijze zoals beschreven in de beleidsregels artikel 3.12, wordt een beschikking afgegeven. </text:p>
                </text:list-item>
                <text:list-item text:style-override="id1-3-2-2-4-4-3">
                  <text:number>2.</text:number>
                  <text:p text:style-name="al">Als de best passende plek niet beschikbaar is ten gevolge van een gebrek aan plek in de beoogde accommodatie of het cluster, dan ontvangt de cliënt een wachtlijstbeschikking. De cliënt wordt hiermee op de wachtlijst geplaatst voor de betreffende aanbieder en locatie.</text:p>
                </text:list-item>
                <text:list-item text:style-override="id1-3-2-2-4-4-4">
                  <text:number>3.</text:number>
                  <text:p text:style-name="al">Indien een cliënt al gebruik maakt van een maatwerkvoorziening beschermde woonvorm maar wil veranderen van zorgaanbieder en de gewenste zorgaanbieder heeft een tekort aan plekken, dan komt de cliënt op de wenswachtendenlijst.</text:p>
                </text:list-item>
                <text:list-item text:style-override="id1-3-2-2-4-4-5">
                  <text:number>4.</text:number>
                  <text:p text:style-name="al">Gedurende de periode dat de cliënt op de wachtlijst staat, is de huidige zorgaanbieder van de cliënt verantwoordelijk voor het continueren van de ondersteuning en het eventuele verblijf. Indien het zorg betreft op grond van de Zorgverzekeringswet, Wet langdurige zorg of Wet forensische zorg geschiedt dit conform de in het betreffende kader gemaakte landelijke afspraken voor continuering van zorg. </text:p>
                </text:list-item>
                <text:list-item text:style-override="id1-3-2-2-4-4-6">
                  <text:number>5.</text:number>
                  <text:p text:style-name="al">Indien de ondersteuning, bedoeld in lid 4, verstrekt wordt door het college van de gemeente waar de cliënt woont, dan wordt door de colleges overlegd over welke ondersteuningsomvang nodig is totdat de cliënt geplaatst kan worden in een beschermde woonvorm. </text:p>
                </text:list-item>
                <text:list-item text:style-override="id1-3-2-2-4-4-7">
                  <text:number>6.</text:number>
                  <text:p text:style-name="al">Indien de cliënt op het moment van melding zoals bedoeld in artikel 2.2 nergens in zorg is, dan is het college van de gemeente waar de cliënt woont verantwoordelijk voor het bieden van eventueel benodigde ambulante ondersteuning totdat de cliënt geplaatst is in een beschermde woonvorm. </text:p>
                </text:list-item>
                <text:list-item text:style-override="id1-3-2-2-4-4-8">
                  <text:number>7.</text:number>
                  <text:p text:style-name="al">Is plaatsing van de cliënt op de best passende plek niet realiseerbaar binnen een termijn die door het college voor deze cliënt aanvaardbaar wordt geacht, dan wordt in overleg met de cliënt overgegaan tot:</text:p>
                  <text:list text:style-name="id1-3-2-2-4-4-8-3">
                    <text:list-item text:style-override="id1-3-2-2-4-4-8-3-1">
                      <text:number>•</text:number>
                      <text:p text:style-name="al">plaatsing op een eveneens passende plek bij een aanbieder die geen wachtlijst heeft, of</text:p>
                    </text:list-item>
                    <text:list-item text:style-override="id1-3-2-2-4-4-8-3-2">
                      <text:number>•</text:number>
                      <text:p text:style-name="al">tijdelijke plaatsing op een minder passende plek die wel beschikbaar is, daaronder ook begrepen geclusterd wonen, waarna cliënt later alsnog geplaatst wordt op de best plassende plek, of</text:p>
                    </text:list-item>
                    <text:list-item text:style-override="id1-3-2-2-4-4-8-3-3">
                      <text:number>•</text:number>
                      <text:p text:style-name="al">plaatsing op een passende plek in een accommodatie buiten de regio, indien de situatie van de cliënt dat noodzakelijk maakt. </text:p>
                    </text:list-item>
                  </text:list>
                </text:list-item>
                <text:list-item text:style-override="id1-3-2-2-4-4-9">
                  <text:number>8.</text:number>
                  <text:p text:style-name="al">Wanneer een cliënt aanspraak maakt op een maatwerkvoorziening beschermde woonvorm en bij de zorgtoewijzing de aan hem toegekende passende voorziening weigert, dan geeft het college alsnog een beschikking af zodat de cliënt hiertegen in bezwaar kan gaan. </text:p>
                </text:list-item>
              </text:list>
            </text:section>
            <text:section text:name="artikel_id1-3-2-2-4-5" text:style-name="artikel">
              <text:p text:style-name="artikel_kop_titel"><text:span text:style-name="artikel_kop_label">Artikel</text:span> <text:span text:style-name="artikel_kop_nr">4.4</text:span> Ondersteuningsplan</text:p>
              <text:list text:style-name="id1-3-2-2-4-5-2">
                <text:list-item text:style-override="id1-3-2-2-4-5-2">
                  <text:number>1.</text:number>
                  <text:p text:style-name="al">Het ondertekende onderzoeksverslag als bedoeld in artikel 2.6 vormt deel 1 van het ondersteuningsplan van de cliënt.</text:p>
                </text:list-item>
                <text:list-item text:style-override="id1-3-2-2-4-5-3">
                  <text:number>2.</text:number>
                  <text:p text:style-name="al">Deel 2 van het ondersteuningsplan wordt opgesteld door de beoogde zorgaanbieder en beschrijft welke activiteiten op welke locatie(s) zullen worden verricht om de resultaten te bereiken die zijn benoemd in deel 1 van het ondersteuningsplan evenals de tijdsspanne die daaraan door de aanbieder wordt verbonden. Deel 2 van het ondersteuningsplan is alleen geldig als het voor akkoord is ondertekend door de cliënt.</text:p>
                </text:list-item>
                <text:list-item text:style-override="id1-3-2-2-4-5-4">
                  <text:number>3.</text:number>
                  <text:p text:style-name="al">Na goedkeuring van het door de cliënt ondertekende deel 2 van het ondersteuningsplan, wordt de beschikking door het college afgegeven. Deel 1 en deel 2 van het ondersteuningsplan maken onlosmakelijk onderdeel uit van de beschikking. </text:p>
                </text:list-item>
                <text:list-item text:style-override="id1-3-2-2-4-5-5">
                  <text:number>4.</text:number>
                  <text:p text:style-name="al">De zorgaanbieder kan alleen zorg declareren op grond van een geldige beschikk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Wijze van aanvraag leveringsvorm Pgb</text:p>
              <text:list text:style-name="id1-3-2-2-5-2-2">
                <text:list-item text:style-override="id1-3-2-2-5-2-2">
                  <text:number>1.</text:number>
                  <text:p text:style-name="al">Een aanvraag voor leveringsvorm Pgb kan pas worden ingediend nadat uit de onderzoeksfase is gebleken dat de cliënt aanspraak maakt op een maatwerkvoorziening beschermde woonvorm en dient te worden ingediend vóórdat de beschikking wordt afgegeven aangezien hierin ook de leveringsvorm wordt gespecificeerd. </text:p>
                </text:list-item>
                <text:list-item text:style-override="id1-3-2-2-5-2-3">
                  <text:number>2.</text:number>
                  <text:p text:style-name="al">Voorafgaand aan het beoordelen van een aanvraag voor leveringsvorm Pgb wordt er door de centrale Toegang altijd een gesprek gevoerd met de cliënt of wettelijk vertegenwoordiger waarin wordt toegelicht welke rechten en plichten zijn verbonden aan het verkrijgen van een Pgb.</text:p>
                </text:list-item>
                <text:list-item text:style-override="id1-3-2-2-5-2-4">
                  <text:number>3.</text:number>
                  <text:p text:style-name="al">De cliënt of wettelijk vertegenwoordiger kan bij het college een aanvraag doen voor leveringsvorm Pgb door het opstellen en indienen van een Pgb-plan op de manier zoals in de beleidsregels is vastgesteld. </text:p>
                </text:list-item>
              </text:list>
            </text:section>
            <text:section text:name="artikel_id1-3-2-2-5-3" text:style-name="artikel">
              <text:p text:style-name="artikel_kop_titel"><text:span text:style-name="artikel_kop_label">Artikel</text:span> <text:span text:style-name="artikel_kop_nr">5.2</text:span> Criteria voor toekenning van leveringsvorm Pgb</text:p>
              <text:list text:style-name="id1-3-2-2-5-3-2">
                <text:list-item text:style-override="id1-3-2-2-5-3-2">
                  <text:number>2.</text:number>
                  <text:p text:style-name="al"> In verbijzondering van artikel 2.3.6, lid 2 van de wet dient de cliënt of wettelijk vertegenwoordiger in zijn aanvraag het volgende te motiveren om in aanmerking te komen voor een Pgb: </text:p>
                  <text:list text:style-name="id1-3-2-2-5-3-2-3">
                    <text:list-item text:style-override="id1-3-2-2-5-3-2-3-1">
                      <text:number>a.</text:number>
                      <text:p text:style-name="al">Op welke voorziening in natura de inwoner zich heeft georiënteerd en waarom deze niet passend zijn bij zijn situatie; </text:p>
                    </text:list-item>
                    <text:list-item text:style-override="id1-3-2-2-5-3-2-3-2">
                      <text:number>b.</text:number>
                      <text:p text:style-name="al">welke zorg de inwoner gaat inkopen met het Pgb, bij welke zorgaanbieder en tegen welke kosten; </text:p>
                    </text:list-item>
                    <text:list-item text:style-override="id1-3-2-2-5-3-2-3-3">
                      <text:number>c.</text:number>
                      <text:p text:style-name="al">welke resultaten hiermee op de door de centrale Toegang bepaalde leefgebieden worden gerealiseerd tijdens de looptijd van de indicatie;</text:p>
                    </text:list-item>
                    <text:list-item text:style-override="id1-3-2-2-5-3-2-3-4">
                      <text:number>d.</text:number>
                      <text:p text:style-name="al">een onderbouwing dat deze zorg veilig, doeltreffend, cliëntgericht zal worden verstrekt én van goede kwaliteit is. </text:p>
                    </text:list-item>
                  </text:list>
                </text:list-item>
                <text:list-item text:style-override="id1-3-2-2-5-3-3">
                  <text:number>3.</text:number>
                  <text:p text:style-name="al">Een Pgb informele hulp is alleen mogelijk bij een maatwerkvoorziening geclusterd wonen. </text:p>
                </text:list-item>
                <text:list-item text:style-override="id1-3-2-2-5-3-4">
                  <text:number>4.</text:number>
                  <text:p text:style-name="al">Een Pgb informele hulp wordt alleen verstrekt indien de ondersteuning de gebruikelijke hulp overstijgt én de cliënt of wettelijk vertegenwoordiger onderbouwd heeft gemotiveerd dat dit tot betere, effectievere ondersteuning leidt die aantoonbaar doelmatiger is.</text:p>
                </text:list-item>
              </text:list>
            </text:section>
            <text:section text:name="artikel_id1-3-2-2-5-4" text:style-name="artikel">
              <text:p text:style-name="artikel_kop_titel"><text:span text:style-name="artikel_kop_label">Artikel</text:span> <text:span text:style-name="artikel_kop_nr">5.3</text:span> Criteria voor afwijzing leveringsvorm Pgb</text:p>
              <text:list text:style-name="id1-3-2-2-5-4-2">
                <text:list-item text:style-override="id1-3-2-2-5-4-2">
                  <text:number>1.</text:number>
                  <text:p text:style-name="al">Een cliënt of wettelijk vertegenwoordiger die niet in staat is om zijn hulpvraag en belangen te behartigen of niet in staat is om, eventueel met behulp van zijn sociaal netwerk, de aan een Pgb verbonden taken op verantwoorde wijze uit te voeren komt niet aanmerking voor een Pgb. Dat is het geval indien sprake is van minimaal één van onderstaande omstandigheden: </text:p>
                  <text:list text:style-name="id1-3-2-2-5-4-2-3">
                    <text:list-item text:style-override="id1-3-2-2-5-4-2-3-1">
                      <text:number>•</text:number>
                      <text:p text:style-name="al">een ernstig psychiatrisch ziektebeeld;</text:p>
                    </text:list-item>
                    <text:list-item text:style-override="id1-3-2-2-5-4-2-3-2">
                      <text:number>•</text:number>
                      <text:p text:style-name="al">een vastgestelde verstandelijke beperking;</text:p>
                    </text:list-item>
                    <text:list-item text:style-override="id1-3-2-2-5-4-2-3-3">
                      <text:number>•</text:number>
                      <text:p text:style-name="al">een vastgestelde blijvende cognitieve stoornis;</text:p>
                    </text:list-item>
                    <text:list-item text:style-override="id1-3-2-2-5-4-2-3-4">
                      <text:number>•</text:number>
                      <text:p text:style-name="al">een actieve verslaving, zoals alcohol, drugs en gokken;</text:p>
                    </text:list-item>
                    <text:list-item text:style-override="id1-3-2-2-5-4-2-3-5">
                      <text:number>•</text:number>
                      <text:p text:style-name="al">de Nederlandse taal in woord of geschrift onvoldoende machtig zijn;</text:p>
                    </text:list-item>
                    <text:list-item text:style-override="id1-3-2-2-5-4-2-3-6">
                      <text:number>•</text:number>
                      <text:p text:style-name="al">vastgestelde fraude of onrechtmatigheid met een Pgb in het verleden;</text:p>
                    </text:list-item>
                    <text:list-item text:style-override="id1-3-2-2-5-4-2-3-7">
                      <text:number>•</text:number>
                      <text:p text:style-name="al">problematische schulden waarvoor nog geen betalingsregeling is getroffen; </text:p>
                    </text:list-item>
                    <text:list-item text:style-override="id1-3-2-2-5-4-2-3-8">
                      <text:number>•</text:number>
                      <text:p text:style-name="al">langdurig verblijf in het buitenland;</text:p>
                    </text:list-item>
                    <text:list-item text:style-override="id1-3-2-2-5-4-2-3-9">
                      <text:number>•</text:number>
                      <text:p text:style-name="al">de wettelijk vertegenwoordiger kan geen Verklaring Omtrent Gedrag overleggen op minimaal de functieaspecten ‘Geld’ en ‘Zakelijke transacties’.</text:p>
                    </text:list-item>
                  </text:list>
                </text:list-item>
                <text:list-item text:style-override="id1-3-2-2-5-4-3">
                  <text:number>2.</text:number>
                  <text:p text:style-name="al">Naast de in lid 1 genoemde afwijzingscriteria kunnen er in individuele gevallen andere redenen zijn een Pgb niet toe te kennen. Het toekennen van een Pgb vereist altijd een individuele afweging. Om een Pgb af te wijzen op contra-indicatie, moet er een feitelijke onderbouwing zijn waarop het afwijzingsbesluit is gebaseerd. De onderbouwing wordt in de beschikking vermeld.</text:p>
                </text:list-item>
              </text:list>
            </text:section>
            <text:section text:name="artikel_id1-3-2-2-5-5" text:style-name="artikel">
              <text:p text:style-name="artikel_kop_titel"><text:span text:style-name="artikel_kop_label">Artikel</text:span> <text:span text:style-name="artikel_kop_nr">5.4</text:span> Bepalen hoogte van het Pgb</text:p>
              <text:list text:style-name="id1-3-2-2-5-5-2">
                <text:list-item text:style-override="id1-3-2-2-5-5-2">
                  <text:number>1.</text:number>
                  <text:p text:style-name="al">De hoogte van een Pgb formele zorg is gelijk aan het tarief wat aan cliënt in rekening wordt gebracht door de door hem gecontracteerde zorgaanbieder, tot maximaal het tarief dat de gemeente hanteert voor de gecontracteerde voorziening in natura. </text:p>
                </text:list-item>
                <text:list-item text:style-override="id1-3-2-2-5-5-3">
                  <text:number>2.</text:number>
                  <text:p text:style-name="al">Voor het bepalen van de hoogte van een Pgb informele zorg wordt uitgegaan van het minimumuurloon inclusief vakantiebijslag en vakantie-uren zoals bedoeld in de Wet minimumloon voor een persoon van 21 jaar of ouder bij een werkweek van 36 uur.</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Eigen bijdrage</text:p>
              <text:list text:style-name="id1-3-2-2-6-2-2">
                <text:list-item text:style-override="id1-3-2-2-6-2-2">
                  <text:number>1.</text:number>
                  <text:p text:style-name="al">De cliënt is een bijdrage verschuldigd voor een maatwerkvoorziening beschermde woonvorm. </text:p>
                </text:list-item>
                <text:list-item text:style-override="id1-3-2-2-6-2-3">
                  <text:number>2.</text:number>
                  <text:p text:style-name="al">De bijdrage is gelijk aan het maximumbedrag uit het Uitvoeringsbesluit Wmo 2015.</text:p>
                </text:list-item>
              </text:list>
            </text:section>
            <text:p text:style-name="hoofdstuk_bottom"/>
          </text:section>
          <text:section text:name="hoofdstuk_id1-3-2-2-7" text:style-name="hoofdstuk">
            <text:p text:style-name="hoofdstuk_kop"><text:span text:style-name="label">HOOFDSTUK</text:span> <text:span text:style-name="nr">7</text:span> VOORTIJDIGE BEËINDIGING VAN DE BESCHIKKING</text:p>
            <text:section text:name="artikel_id1-3-2-2-7-2" text:style-name="artikel">
              <text:p text:style-name="artikel_kop_titel"><text:span text:style-name="artikel_kop_label">Artikel</text:span> <text:span text:style-name="artikel_kop_nr">7.1</text:span> Afwezigheid cliënt in beschermd wonen</text:p>
              <text:list text:style-name="id1-3-2-2-7-2-2">
                <text:list-item text:style-override="id1-3-2-2-7-2-2">
                  <text:number>1.</text:number>
                  <text:p text:style-name="al">Geplande en ongeplande afwezigheid gedurende minimaal twee etmalen van een cliënt met een maatwerkvoorziening beschermd wonen moeten door de zorgaanbieder worden gemeld aan het college. </text:p>
                </text:list-item>
                <text:list-item text:style-override="id1-3-2-2-7-2-3">
                  <text:number>2.</text:number>
                  <text:p text:style-name="al">Wanneer een cliënt met een maatwerkvoorziening beschermd wonen als gevolg van opname in een andere zorginstelling of verblijf in detentie langer dan 42 aangesloten dagen (6 weken) afwezig is, wordt zijn beschikking opgeschort. Dat wil zeggen dat zijn plek in de accommodatie niet langer hoeft te worden vrijgehouden. </text:p>
                </text:list-item>
                <text:list-item text:style-override="id1-3-2-2-7-2-4">
                  <text:number>3.</text:number>
                  <text:p text:style-name="al">Indien cliënt binnen 14 dagen wederom afwezig is zoals bedoeld in lid 2, wordt deze tweede periode van afwezigheid opgeteld bij de eerste periode. </text:p>
                </text:list-item>
                <text:list-item text:style-override="id1-3-2-2-7-2-5">
                  <text:number>4.</text:number>
                  <text:p text:style-name="al">Indien een cliënt buiten zijn schuld zijn plek in een accommodatie voor beschermd wonen kwijt raakt als gevolg van het bepaalde in lid 1 t/m 3, dan kan deze bovenaan de wachtlijst geplaatst worden mits zijn indicatie op het moment van terugkeer nog geldig is.</text:p>
                </text:list-item>
                <text:list-item text:style-override="id1-3-2-2-7-2-6">
                  <text:number>5.</text:number>
                  <text:p text:style-name="al">Een cliënt met een maatwerkvoorziening beschermd wonen mag in totaal maximaal 28 dagen (4 weken) per kalender jaar afwezig zijn in verband met vakantie. Als deze maximale periode wordt overschreden, dan wordt zijn beschikking opgeschort. Dat wil zeggen dat zijn plek niet langer hoeft te worden vrijgehouden. </text:p>
                </text:list-item>
                <text:list-item text:style-override="id1-3-2-2-7-2-7">
                  <text:number>6.</text:number>
                  <text:p text:style-name="al">Een cliënt met een maatwerkvoorziening beschermd wonen wordt geacht minimaal vijf etmalen per week in de accommodatie van de instelling te verblijven. Als blijkt dat de cliënt structureel, gedurende minimaal 10 weken, minder dan vijf etmalen in de accommodatie verblijft, dan leidt dit tot het opnieuw toetsen op de noodzaak voor beschermd wonen. </text:p>
                </text:list-item>
              </text:list>
            </text:section>
            <text:section text:name="artikel_id1-3-2-2-7-3" text:style-name="artikel">
              <text:p text:style-name="artikel_kop_titel"><text:span text:style-name="artikel_kop_label">Artikel</text:span> <text:span text:style-name="artikel_kop_nr">7.2</text:span> Wijziging in ondersteuning</text:p>
              <text:list text:style-name="id1-3-2-2-7-3-2">
                <text:list-item text:style-override="id1-3-2-2-7-3-2">
                  <text:number>1.</text:number>
                  <text:p text:style-name="al">De zorgaanbieder dan wel de cliënt of vertegenwoordiger meldt zo spoedig mogelijk aan het college alle wijzigingen in de benodigde of geboden ondersteuningsvorm, -intensiteit of arrangementsonderdelen (bijvoorbeeld stopzetten dagbesteding). De cliënt wordt dan opnieuw geïndiceerd, dit kan leiden tot aanpassing van of beëindiging van de beschikking.</text:p>
                </text:list-item>
                <text:list-item text:style-override="id1-3-2-2-7-3-3">
                  <text:number>2.</text:number>
                  <text:p text:style-name="al">Indien de wijziging een gevolg is van structurele weigering door de cliënt van de geboden ondersteuning, kan dit leiden tot toeleiding naar een andere aanbieder of stopzetting van de indicatie. </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EN ONEIGENLIJK GEBRUIK</text:p>
            <text:section text:name="artikel_id1-3-2-2-8-2" text:style-name="artikel">
              <text:p text:style-name="artikel_kop_titel"><text:span text:style-name="artikel_kop_label">Artikel</text:span> <text:span text:style-name="artikel_kop_nr">8.1</text:span> Fraudepreventie</text:p>
              <text:list text:style-name="id1-3-2-2-8-2-2">
                <text:list-item text:style-override="id1-3-2-2-8-2-2">
                  <text:number>1.</text:number>
                  <text:p text:style-name="al">Het college informeert cliënten over de rechten en plichten die aan het ontvangen van een maatwerkvoorziening zijn verbonden en over de consequenties van misbruik en oneigenlijk gebruik daarvan. </text:p>
                </text:list-item>
                <text:list-item text:style-override="id1-3-2-2-8-2-3">
                  <text:number>2.</text:number>
                  <text:p text:style-name="al">Het college voert een actief fraudepreventiebeleid. Het college onderzoekt periodiek, al dan niet steekproefsgewijs, het gebruik van maatwerkvoorzieningen beschermde woonvormen en Pgb’s met het oog op de beoordeling van de rechtmatigheid daarvan.</text:p>
                </text:list-item>
              </text:list>
            </text:section>
            <text:section text:name="artikel_id1-3-2-2-8-3" text:style-name="artikel">
              <text:p text:style-name="artikel_kop_titel"><text:span text:style-name="artikel_kop_label">Artikel</text:span> <text:span text:style-name="artikel_kop_nr">8.2</text:span> Controle </text:p>
              <text:list text:style-name="id1-3-2-2-8-3-2">
                <text:list-item text:style-override="id1-3-2-2-8-3-2">
                  <text:number>1.</text:number>
                  <text:p text:style-name="al">Het college kan onderzoek doen naar de rechtmatigheid van een verstrekte maatwerkvoorziening beschermde woonvorm en kan daarbij onder meer gebruikmaken van huisbezoeken, risicoprofielen en bestandsvergelijkingen en de samenloopsignalen die daaruit voortkomen. Het college kan daarnaast overige signalen en tips die relevant zijn voor de aanspraak op deze maatwerkvoorziening onderzoeken.</text:p>
                </text:list-item>
                <text:list-item text:style-override="id1-3-2-2-8-3-3">
                  <text:number>2.</text:number>
                  <text:p text:style-name="al">Het college kan onderzoek doen naar de reden van de beëindiging van de aanspraak op een verstrekte maatwerkvoorziening beschermde woonvorm en op basis daarvan besluiten nemen met betrekking tot de rechtmatigheid van deze maatwerkvoorziening en de wederzijds tussen het college en de cliënt resterende verplichtingen en de afhandeling daarvan.</text:p>
                </text:list-item>
                <text:list-item text:style-override="id1-3-2-2-8-3-4">
                  <text:number>3.</text:number>
                  <text:p text:style-name="al">Periodiek wordt, al dan niet steekproefsgewijs, onderzocht of de verstrekte maatwerkvoorzieningen beschermde woonvorm in natura en Pgb’s worden gebruikt respectievelijk besteed ten behoeve van het doel waarvoor ze zijn verstrekt en of de besteding op een rechtmatige manier gebeurt. Een onderzoek kan zowel betrekking hebben op het handelen van een cliënt of wettelijk vertegenwoordiger, als op de ondersteuning door een aanbieder. Het onderzoek kan onder meer bestaan uit: dossieronderzoek, bezoek aan de cliënt, bezoek aan de locatie waar de cliënt ondersteuning krijgt en gesprekken met de aanbieder. </text:p>
                </text:list-item>
                <text:list-item text:style-override="id1-3-2-2-8-3-5">
                  <text:number>4.</text:number>
                  <text:p text:style-name="al">Voor de onderzoeken als bedoeld in dit artikel geldt zowel voor de aanbieder als voor de cliënt een verplichting tot het verlenen van medewerking. Indien er niet meegewerkt wordt kan dit gevolgen hebben voor de verstrekking.</text:p>
                </text:list-item>
              </text:list>
            </text:section>
            <text:section text:name="artikel_id1-3-2-2-8-4" text:style-name="artikel">
              <text:p text:style-name="artikel_kop_titel"><text:span text:style-name="artikel_kop_label">Artikel</text:span> <text:span text:style-name="artikel_kop_nr">8.3</text:span> Handhaven</text:p>
              <text:list text:style-name="id1-3-2-2-8-4-2">
                <text:list-item text:style-override="id1-3-2-2-8-4-2">
                  <text:number>1.</text:number>
                  <text:p text:style-name="al">Het college kan handhavend optreden na een inspectierapport van de verantwoordelijke inspectie zoals de Inspectie gezondheidzorg en jeugd (IGJ) of de GGD Rotterdam-Rijnmond of na een rechtmatigheidsonderzoek door de door het college op grond van de wet aangewezen toezichthouder.</text:p>
                </text:list-item>
                <text:list-item text:style-override="id1-3-2-2-8-4-3">
                  <text:number>2.</text:number>
                  <text:p text:style-name="al">Indien er plaatselijke regelgeving van kracht is omtrent handhaving, vindt handhaving door het college conform deze regelgeving plaats. </text:p>
                </text:list-item>
              </text:list>
            </text:section>
            <text:section text:name="artikel_id1-3-2-2-8-5" text:style-name="artikel">
              <text:p text:style-name="artikel_kop_titel"><text:span text:style-name="artikel_kop_label">Artikel</text:span> <text:span text:style-name="artikel_kop_nr">8.4</text:span> Terugvordering</text:p>
              <text:p text:style-name="al">Het college kan bij geconstateerd misbruik of oneigenlijk gebruik overgaan tot terugvordering. </text:p>
            </text:section>
            <text:p text:style-name="hoofdstuk_bottom"/>
          </text:section>
          <text:section text:name="hoofdstuk_id1-3-2-2-9" text:style-name="hoofdstuk">
            <text:p text:style-name="hoofdstuk_kop"><text:span text:style-name="label">HOOFDSTUK</text:span> <text:span text:style-name="nr">9</text:span> KWALITEIT EN EFFECTIVITEIT</text:p>
            <text:section text:name="artikel_id1-3-2-2-9-2" text:style-name="artikel">
              <text:p text:style-name="artikel_kop_titel"><text:span text:style-name="artikel_kop_label">Artikel</text:span> <text:span text:style-name="artikel_kop_nr">9.1</text:span> Kwaliteitseisen aan de zorgaanbieder </text:p>
              <text:p text:style-name="al">Naar het oordeel van het college is de kwaliteit van een zorgaanbieder gewaarborgd indien aan de volgende eisen wordt voldaan: </text:p>
              <text:list text:style-name="id1-3-2-2-9-2-3">
                <text:list-item text:style-override="id1-3-2-2-9-2-3-1">
                  <text:number>a.</text:number>
                  <text:p text:style-name="al">de zorgaanbieder levert verantwoorde ondersteuning op basis van goed zorgverlenerschap. Als norm van goed zorgverlenerschap gelden de leveringsvoorwaarden, kwaliteitskaders en beroepscodes van de betreffende beroepsgroep (bijvoorbeeld GGZ, VG, welzijn, zorgboerderijen);</text:p>
                </text:list-item>
                <text:list-item text:style-override="id1-3-2-2-9-2-3-2">
                  <text:number>b.</text:number>
                  <text:p text:style-name="al">de zorgaanbieder is ingeschreven in het AGB-register en de informatie in deze registratie is juist en actueel;</text:p>
                </text:list-item>
                <text:list-item text:style-override="id1-3-2-2-9-2-3-3">
                  <text:number>c.</text:number>
                  <text:p text:style-name="al">de zorgaanbieder staat ingeschreven bij de Kamer van Koophandel of handelsregister in het land waar de formele zorgverlener is gevestigd en een BTW nummer heeft;</text:p>
                </text:list-item>
                <text:list-item text:style-override="id1-3-2-2-9-2-3-4">
                  <text:number>d.</text:number>
                  <text:p text:style-name="al">de zorgaanbieder voldoet aan een kwaliteitsbeleid dat minimaal voldoet aan de eisen die het Keurmerkinstituut stelt aan ISO 9001 voor de Ondersteuning of HKZ gehandicaptenondersteuning of HKZ geestelijke gezondheidsondersteuning of HKZ Kleine organisaties of het keurmerk Federatie Landbouw en Ondersteuning of Kwaliteitsregister Jeugd;</text:p>
                </text:list-item>
                <text:list-item text:style-override="id1-3-2-2-9-2-3-5">
                  <text:number>e.</text:number>
                  <text:p text:style-name="al">de zorgaanbieder voorziet in en handelt conform de landelijke minimale eisen voor het waarborgen van veilige ondersteuning. Dit betreffen: een veiligheidsmanagementsysteem, een systeem ter waarborging van een veilig medicatiebeleid, een geïmplementeerd calamiteitenplan, meldingen incidenten patiënten (MIP), meldingen Incidenten Medewerkers en de meldcode kindermishandeling en huiselijk geweld;</text:p>
                </text:list-item>
                <text:list-item text:style-override="id1-3-2-2-9-2-3-6">
                  <text:number>f.</text:number>
                  <text:p text:style-name="al">de zorgaanbieder werkt volgens de landelijk geldende professionele standaarden, gericht op de benodigde deskundigheid in relatie tot de cliënten; </text:p>
                </text:list-item>
                <text:list-item text:style-override="id1-3-2-2-9-2-3-7">
                  <text:number>g.</text:number>
                  <text:p text:style-name="al">de zorgaanbieder werkt met voldoende gekwalificeerd personeel om de continuïteit van ondersteuning te garanderen. Het personeel is minimaal MBO niveau 4 of HBO geschoold in Zorg en Welzijn. Beroepen Individuele Gezondheidszorg (BIG) geregistreerde medewerkers (of zelfstandigen) zijn ingeschreven in het landelijk register;</text:p>
                </text:list-item>
                <text:list-item text:style-override="id1-3-2-2-9-2-3-8">
                  <text:number>h.</text:number>
                  <text:p text:style-name="al">de zorgaanbieder hanteert de Governance code zorg;</text:p>
                </text:list-item>
                <text:list-item text:style-override="id1-3-2-2-9-2-3-9">
                  <text:number>i.</text:number>
                  <text:p text:style-name="al">alle door de zorgaanbieder ingezette personeelsleden en vrijwilligers zijn in het bezit van een geldige Verklaring Omtrent Gedrag (VOG) en medewerkers worden bij hun aanstelling getoetst op de vergewisplicht en het tuchtrecht;</text:p>
                </text:list-item>
                <text:list-item text:style-override="id1-3-2-2-9-2-3-10">
                  <text:number>j.</text:number>
                  <text:p text:style-name="al">alle door de zorgaanbieder ingezette personeelsleden en vrijwilligers hebben aan de gemeente een actieve signaleringsplicht ten aanzien van veranderingen in de gezondheid (fysiek en psychisch), de sociale situatie en de behoefte van de inwoner aan meer of andere zorg;</text:p>
                </text:list-item>
                <text:list-item text:style-override="id1-3-2-2-9-2-3-11">
                  <text:number>k.</text:number>
                  <text:p text:style-name="al">alle door de zorgaanbieder ingezette personeelsleden en vrijwilligers houden alles geheim wat hij weet over degene aan wie hij ondersteuning levert, behoudens datgene wat uit wettelijk voorschrift of vanuit zijn taak noodzaakt tot het doen van mededelingen.</text:p>
                </text:list-item>
              </text:list>
            </text:section>
            <text:section text:name="artikel_id1-3-2-2-9-3" text:style-name="artikel">
              <text:p text:style-name="artikel_kop_titel"><text:span text:style-name="artikel_kop_label">Artikel</text:span> <text:span text:style-name="artikel_kop_nr">9.2</text:span> Kwaliteitseisen aan de maatwerkvoorziening beschermde woonvorm</text:p>
              <text:list text:style-name="id1-3-2-2-9-3-2">
                <text:list-item text:style-override="id1-3-2-2-9-3-2">
                  <text:number>1.</text:number>
                  <text:p text:style-name="al">Naar het oordeel van het college is de kwaliteit van een maatwerkvoorziening beschermde woonvorm gewaarborgd indien aan de volgende eisen wordt voldaan: </text:p>
                  <text:list text:style-name="id1-3-2-2-9-3-2-3">
                    <text:list-item text:style-override="id1-3-2-2-9-3-2-3-1">
                      <text:number>a.</text:number>
                      <text:p text:style-name="al">De voorziening is doelmatig, doeltreffend en cliëntgericht</text:p>
                    </text:list-item>
                    <text:list-item text:style-override="id1-3-2-2-9-3-2-3-2">
                      <text:number>b.</text:number>
                      <text:p text:style-name="al">De voorziening is afgestemd op de reële behoefte van de cliënt en andere vormen van zorg of hulp</text:p>
                    </text:list-item>
                    <text:list-item text:style-override="id1-3-2-2-9-3-2-3-3">
                      <text:number>c.</text:number>
                      <text:p text:style-name="al">De voorziening is veilig</text:p>
                    </text:list-item>
                    <text:list-item text:style-override="id1-3-2-2-9-3-2-3-4">
                      <text:number>d.</text:number>
                      <text:p text:style-name="al">De voorziening wordt verstrekt in overeenstemming met de op de beroepskracht rustende verantwoordelijkheid o.b.v de professionele standaard</text:p>
                    </text:list-item>
                    <text:list-item text:style-override="id1-3-2-2-9-3-2-3-5">
                      <text:number>e.</text:number>
                      <text:p text:style-name="al">De voorziening wordt verstrekt met respect voor en inachtneming van de rechten van de cliënt</text:p>
                    </text:list-item>
                  </text:list>
                </text:list-item>
                <text:list-item text:style-override="id1-3-2-2-9-3-3">
                  <text:number>2.</text:number>
                  <text:p text:style-name="al">Voor de uitwerking van de eisen a t/m e uit het eerste lid houdt het college het actuele Toezichtskader Wmo van de GGD Rotterdam Rijnmond aan. </text:p>
                </text:list-item>
              </text:list>
            </text:section>
            <text:section text:name="artikel_id1-3-2-2-9-4" text:style-name="artikel">
              <text:p text:style-name="artikel_kop_titel"><text:span text:style-name="artikel_kop_label">Artikel</text:span> <text:span text:style-name="artikel_kop_nr">9.3</text:span> Aanvullende kwaliteitseisen aan maatwerkvoorzieningen beschermd wonen</text:p>
              <text:p text:style-name="al">Aanvullend op artikel 9.2 is naar het oordeel van het college de kwaliteit van een geleverd arrangement beschermd wonen gewaarborgd indien aan de volgende eisen wordt voldaan:</text:p>
              <text:list text:style-name="id1-3-2-2-9-4-3">
                <text:list-item text:style-override="id1-3-2-2-9-4-3-1">
                  <text:number>a.</text:number>
                  <text:p text:style-name="al">Cliënten zijn gehuisvest in een accommodatie van de zorgaanbieder, welke voldoet aan zowel de lokale gemeentelijke ruimtelijke en veiligheidseisen, als aan de landelijk gestelde huisvestingseisen van zorgvoorzieningen, rekening houdend met de ondersteuningsintensiteit van de cliënten. </text:p>
                </text:list-item>
                <text:list-item text:style-override="id1-3-2-2-9-4-3-2">
                  <text:number>b.</text:number>
                  <text:p text:style-name="al">Brandpreventieve maatregelen zijn door zorgaanbieder aantoonbaar genomen en er dient een brandmeldinstallatie (BMI) aanwezig te zijn. </text:p>
                </text:list-item>
                <text:list-item text:style-override="id1-3-2-2-9-4-3-3">
                  <text:number>c.</text:number>
                  <text:p text:style-name="al">Er is sprake van een kwalitatief verantwoorde woonsituatie die voldoet aan bouwkundige en functionele maatstaven en bereikbaarheid. Bij aanwezigheid van gemeenschappelijke ruimten betreft dit een gezamenlijke woonkamer, keuken of sanitair. </text:p>
                </text:list-item>
                <text:list-item text:style-override="id1-3-2-2-9-4-3-4">
                  <text:number>d.</text:number>
                  <text:p text:style-name="al">Cliënten hebben minimaal een eigen slaap- en leefkamer die wat betreft oppervlakte, veiligheid en functionaliteit voldoen aan de minimale wettelijke normen. </text:p>
                </text:list-item>
                <text:list-item text:style-override="id1-3-2-2-9-4-3-5">
                  <text:number>e.</text:number>
                  <text:p text:style-name="al">Cliënten zijn niet gehuisvest in vakantiehuizen, caravans, chalets of andere onderkomens waar geen toestemming is voor permanente bewoning. </text:p>
                </text:list-item>
              </text:list>
            </text:section>
            <text:section text:name="artikel_id1-3-2-2-9-5" text:style-name="artikel">
              <text:p text:style-name="artikel_kop_titel"><text:span text:style-name="artikel_kop_label">Artikel</text:span> <text:span text:style-name="artikel_kop_nr">9.4</text:span> Controle op kwaliteit en effectiviteit</text:p>
              <text:list text:style-name="id1-3-2-2-9-5-2">
                <text:list-item text:style-override="id1-3-2-2-9-5-2">
                  <text:number>1.</text:number>
                  <text:p text:style-name="al">Periodiek onderzoekt de toezichthouder, al dan niet steekproefsgewijs, of de verstrekte maatwerkvoorzieningen beschermde woonvorm in natura en Pgb’s voldoen aan de gestelde kwaliteitseisen. Het onderzoek kan onder meer bestaan uit: dossieronderzoek, bezoek aan de cliënt, bezoek aan de locatie waar de cliënt ondersteuning krijgt en gesprekken met de aanbieder. </text:p>
                </text:list-item>
                <text:list-item text:style-override="id1-3-2-2-9-5-3">
                  <text:number>2.</text:number>
                  <text:p text:style-name="al">Het college beoordeelt aan de hand van het ingevulde Pgb-plan, of desgevraagd aan de hand van de door het college opgevraagde bescheiden, of de kwaliteit en veiligheid van de maatwerkvoorziening beschermde woonvorm voldoende is gegarandeerd. </text:p>
                </text:list-item>
                <text:list-item text:style-override="id1-3-2-2-9-5-4">
                  <text:number>3.</text:number>
                  <text:p text:style-name="al">Het college maakt met de zorgaanbieder afspraken over de invulling van de zorg in een ondersteuningsplan per cliënt. Dit plan wordt door de aanbieder op een met het college afgesproken frequentie tussentijds geëvalueerd. Op basis van de resultaten beoordeelt het college of de voorziening voldoet aan de in deze verordening gestelde kwaliteitseisen.</text:p>
                </text:list-item>
                <text:list-item text:style-override="id1-3-2-2-9-5-5">
                  <text:number>4.</text:number>
                  <text:p text:style-name="al">De zorgaanbieder meet periodiek de cliënttevredenheid en het college en de cliënt desgevraagd inzicht in de resultaten van dit onderzoek. </text:p>
                </text:list-item>
                <text:list-item text:style-override="id1-3-2-2-9-5-6">
                  <text:number>5.</text:number>
                  <text:p text:style-name="al">Het college kan via een onafhankelijke en daartoe deskundige derde, laten toetsen of een middels een Pgb bekostigde zorgverlener en de door deze zorgverlener conform het Pgb-plan geboden ondersteuning, voldoen aan de in deze verordening gestelde kwaliteitseisen.</text:p>
                </text:list-item>
              </text:list>
            </text:section>
            <text:p text:style-name="hoofdstuk_bottom"/>
          </text:section>
          <text:section text:name="hoofdstuk_id1-3-2-2-10" text:style-name="hoofdstuk">
            <text:p text:style-name="hoofdstuk_kop"><text:span text:style-name="label">HOOFDSTUK</text:span> <text:span text:style-name="nr">10</text:span> KLACHTENAFHANDELING EN MEDEZEGGENSCHAP</text:p>
            <text:section text:name="artikel_id1-3-2-2-10-2" text:style-name="artikel">
              <text:p text:style-name="artikel_kop_titel"><text:span text:style-name="artikel_kop_label">Artikel</text:span> <text:span text:style-name="artikel_kop_nr">10.1</text:span> Regeling voor klachtenafhandeling</text:p>
              <text:list text:style-name="id1-3-2-2-10-2-2">
                <text:list-item text:style-override="id1-3-2-2-10-2-2">
                  <text:number>1.</text:number>
                  <text:p text:style-name="al">Iedere aanbieder van een voorziening heeft een regeling voor afhandeling van klachten van cliënten. </text:p>
                </text:list-item>
                <text:list-item text:style-override="id1-3-2-2-10-2-3">
                  <text:number>2.</text:number>
                  <text:p text:style-name="al">Onverminderd andere handhavingsbevoegdheden ziet het college toe op de naleving van de klachtregelingen van aanbieders.</text:p>
                </text:list-item>
              </text:list>
            </text:section>
            <text:section text:name="artikel_id1-3-2-2-10-3" text:style-name="artikel">
              <text:p text:style-name="artikel_kop_titel"><text:span text:style-name="artikel_kop_label">Artikel</text:span> <text:span text:style-name="artikel_kop_nr">10.2</text:span> Regeling voor medezeggenschap </text:p>
              <text:list text:style-name="id1-3-2-2-10-3-2">
                <text:list-item text:style-override="id1-3-2-2-10-3-2">
                  <text:number>1.</text:number>
                  <text:p text:style-name="al">Iedere aanbieder van een voorziening organiseert medezeggenschap voor cliënten via het instellen van een cliëntenraad. De cliëntenraad heeft hierbij de rechten, zoals vastgelegd in de Wet medezeggenschap cliënten zorginstellingen.</text:p>
                </text:list-item>
                <text:list-item text:style-override="id1-3-2-2-10-3-3">
                  <text:number>2.</text:number>
                  <text:p text:style-name="al">Iedere aanbieder van een voorziening betrekt de cliëntraad aantoonbaar bij de voorbereiding, de uitvoering, evaluatie van de kwaliteitsmeting en het vervolgtraject in de kwaliteitsverbeteringen.</text:p>
                </text:list-item>
                <text:list-item text:style-override="id1-3-2-2-10-3-4">
                  <text:number>3.</text:number>
                  <text:p text:style-name="al">Onverminderd andere handhavingsbevoegdheden ziet het college toe op de naleving van de medezeggenschapsregelingen van aanbieders.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list text:style-name="id1-3-2-2-11-2-2">
                <text:list-item text:style-override="id1-3-2-2-11-2-2">
                  <text:number> 1. </text:number>
                  <text:p text:style-name="al">Het college kan in bijzondere gevallen bij de verstrekking van een maatwerkvoorziening beschermde woonvorm ten gunste van de cliënt afwijken van de bepalingen van deze verordening en de daarop gebaseerde regels, indien toepassing van de verordening tot onbillijkheden van overwegende aard leidt.</text:p>
                </text:list-item>
                <text:list-item text:style-override="id1-3-2-2-11-2-3">
                  <text:number> 2. </text:number>
                  <text:p text:style-name="al">Het college kan ten aanzien van het bepaalde in deze verordening nadere regels stellen.</text:p>
                </text:list-item>
              </text:list>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P&amp;C-cyclus van het college, middels twee tussenrapportages en de jaarrekening. </text:p>
            </text:section>
            <text:section text:name="artikel_id1-3-2-2-11-4" text:style-name="artikel">
              <text:p text:style-name="artikel_kop_titel"><text:span text:style-name="artikel_kop_label">Artikel</text:span> <text:span text:style-name="artikel_kop_nr">11.3</text:span> Wijzigingen in Verordening Sociaal Domein Nissewaard</text:p>
              <text:p text:style-name="al">De Verordening Sociaal Domein wordt met inwerkingtreding van deze verordening gewijzigd als volgt, met dien verstande dat zij van toepassing blijft ten aanzien van een op grond daarvan genomen besluit totdat het college, onder intrekking van dit besluit, een nieuw besluit op grond van deze verordening heeft genomen:</text:p>
              <text:list text:style-name="id1-3-2-2-11-4-3">
                <text:list-item text:style-override="id1-3-2-2-11-4-3-1">
                  <text:number>a.</text:number>
                  <text:p text:style-name="al">In artikel 21, tweede lid, vervalt onderdeel h, onder verlettering van onderdeel i tot onderdeel h.</text:p>
                </text:list-item>
                <text:list-item text:style-override="id1-3-2-2-11-4-3-2">
                  <text:number>b.</text:number>
                  <text:p text:style-name="al">Aan artikel 21 wordt een lid toegevoegd, luidende:</text:p>
                  <text:list text:style-name="id1-3-2-2-11-4-3-2-3">
                    <text:list-item text:style-override="id1-3-2-2-11-4-3-2-3-1">
                      <text:number/>
                      <text:p text:style-name="al">De maatwerkvoorzieningen beschermd wonen en geclusterd wonen zijn ook beschikbaar. Voor de toegang tot en beslissing over deze maatwerkvoorzieningen is de Verordening maatschappelijke ondersteuning beschermde woonvormen Zuid-Hollandse Eilanden 2022 van toepassing.</text:p>
                    </text:list-item>
                  </text:list>
                </text:list-item>
                <text:list-item text:style-override="id1-3-2-2-11-4-3-3">
                  <text:number>c.</text:number>
                  <text:p text:style-name="al">In artikel 26, vierde lid, onder b, vervalt ', met uitzondering van beschermd wonen'.</text:p>
                </text:list-item>
                <text:list-item text:style-override="id1-3-2-2-11-4-3-4">
                  <text:number>d.</text:number>
                  <text:p text:style-name="al">Artikel 27 vervalt.</text:p>
                </text:list-item>
                <text:list-item text:style-override="id1-3-2-2-11-4-3-5">
                  <text:number>e.</text:number>
                  <text:p text:style-name="al">In artikel 30, vierde lid, vervalt de zin 'Dit met uitzondering van de kosten welke gemaakt worden in het kader van Beschermd Wonen.'</text:p>
                </text:list-item>
                <text:list-item text:style-override="id1-3-2-2-11-4-3-6">
                  <text:number>f.</text:number>
                  <text:p text:style-name="al">In de toelichting op de Verordening sociaal domein Nissewaard vervalt, onder Artikelsgewijs, de toelichting op artikel 27.</text:p>
                </text:list-item>
              </text:list>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3">
                  <text:number>2.</text:number>
                  <text:p text:style-name="al">Bezwaarschriften die zijn ingediend tegen besluiten genomen op grond van de Verordening Sociaal Domein Nissewaard, worden afgehandeld op grond van diezelfd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1 dag na publicatie en werkt terug tot 1 januari 2022. </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beschermde woonvormen ZHE 2022”. </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Nissewaard op 23 februari 2022.</text:span></text:p>
          </text:section>
          <text:section text:name="ondertekening_id1-3-2-3-2">
            <text:p><text:span text:style-name="functie"/></text:p>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Hoofdstuk 1 Algemene bepalingen</text:span>
        </text:p>
          <text:p text:style-name="al"/>
          <text:p text:style-name="al">
          <text:span text:style-name="nadrukcur">Artikel 1.1 Definities</text:span>
        </text:p>
          <text:p text:style-name="al"/>
          <text:p text:style-name="al">
          <text:span text:style-name="nadrukcur">Lid e:</text:span>
        </text:p>
          <text:p text:style-name="al"/>
          <text:p text:style-name="al">Een cliënt die een maatwerkvoorziening geclusterd wonen ontvangt, woont in een zelfstandige woning die de cliënt of het huishouden waartoe hij behoort huurt van een zorgaanbieder, woningcorporatie of andere verhuurder dan wel in eigendom heeft. De woning bevindt zich binnen de afgesproken aanrijtijd van een vestiging van de zorgaanbieder van wie de cliënt intensieve ondersteuning ontvangt die zowel gepland als ongepland wordt geboden en die 24 uur per dag, 7 dagen per week op afroep beschikbaar is indien nodig.</text:p>
          <text:p text:style-name="al"/>
          <text:p text:style-name="al"/>
          <text:p text:style-name="al">
          <text:span text:style-name="nadrukvet">Hoofdstuk 3 Beoordeling aanspraak </text:span>
        </text:p>
          <text:p text:style-name="al"/>
          <text:p text:style-name="al">
          <text:span text:style-name="nadrukcur">Artikel 3.2 Criteria voor beoordeling aanspraak op maatwerkvoorziening beschermde woonvorm</text:span>
        </text:p>
          <text:p text:style-name="al"/>
          <text:p text:style-name="al">
          <text:span text:style-name="nadrukcur">Lid 1, d en e:</text:span>
        </text:p>
          <text:p text:style-name="al"/>
          <text:p text:style-name="al">De wet verplicht gemeenten ervoor zorg te dragen dat aan personen die daarvoor in aanmerking komen een maatwerkvoorziening wordt verstrekt. Het begrip maatwerkvoorziening geeft al aan dat deze voorziening op de individuele persoon is toegesneden, er wordt naar gestreefd om iedere cliënt op het niveau van participatie en zelfredzaamheid te brengen dat bij zijn situatie past. In bijlage 2 van de Beleidsregels beschermde woonvormen ZHE 2022 zijn per leefgebied de meest voorkomende resultaten benoemd en uitgewerkt.</text:p>
          <text:p text:style-name="al"/>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Ook als de benodigde resultaten kunnen worden bereikt met voorliggende oplossingen zoals bijvoorbeeld individuele begeleiding zonder verblijf, begeleiding groep zonder verblijf, of algemene voorzieningen, is een maatwerkvoorziening beschermde woonvorm of één van de hieraan gekoppelde toeslagen niet nodig.</text:p>
          <text:p text:style-name="al"/>
          <text:p text:style-name="al">Een voorliggende voorziening is een voorziening op grond van een andere wet die voor gaat op verstrekking van een maatwerkvoorziening voor zover deze:</text:p>
          <text:p text:style-name="al"/>
          <text:list text:style-name="id1-3-2-4-23">
            <text:list-item text:style-override="id1-3-2-4-23-1">
              <text:number>•</text:number>
              <text:p text:style-name="al">een passende en toereikende oplossing biedt of</text:p>
            </text:list-item>
            <text:list-item text:style-override="id1-3-2-4-23-2">
              <text:number>•</text:number>
              <text:p text:style-name="al">de kosten van een bepaalde voorziening als niet noodzakelijk heeft aangemerkt.</text:p>
            </text:list-item>
          </text:list>
          <text:p text:style-name="al">Bij voorliggende voorzieningen kan onder andere gedacht worden aan toegekende voorzieningen op grond van de Wet langdurige zorg, Wet forensische zorg, Jeugdwet en Zorgverzekeringswet. Er moet in elke individuele situatie wel beoordeeld worden of de voorliggende voorziening toereikend en passend is. Is dat niet het geval, dan moet alsnog een maatwerkvoorziening beschermde woonvorm worden geboden. Als de kosten van een bepaalde voorziening in een andere wet als niet noodzakelijk zijn aangemerkt, dan wordt daarbij aangesloten en geen voorziening verstrekt op grond van de wet. </text:p>
          <text:p text:style-name="al"/>
          <text:p text:style-name="al">
          <text:span text:style-name="nadrukcur">Lid 1, f:</text:span>
        </text:p>
          <text:p text:style-name="al"/>
          <text:p text:style-name="al">Het gaat bij beschermde woonvormen om het bieden van een veilige en stabiele woonomgeving, met als doel de cliënt weer in staat te stellen zich op eigen kracht in de samenleving te handhaven. Het is een maatwerkvoorziening die tijdelijk van aard is en die gericht is op duurzame uitstroom naar zelfstandig wonen of wonen met lichtere vormen van ondersteuning. De ondersteuning is gericht op het bevorderen van zelfredzaamheid, woonvaardigheden, participatie en het sociaal functioneren, alsook op het voorkomen van verwaarlozing, overlast en gevaar voor zichzelf en anderen. </text:p>
          <text:p text:style-name="al"/>
          <text:p text:style-name="al">
          <text:span text:style-name="nadrukcur">Lid 2 en 3:</text:span>
        </text:p>
          <text:p text:style-name="al"/>
          <text:p text:style-name="al">Geclusterd wonen is bedoeld voor personen van 18 jaar of ouder met psychische of psychosociale problemen of een licht verstandelijke beperking die tijdelijk niet in staat zijn zich op eigen kracht te handhaven in de samenleving of zelfstandig te wonen. Het gaat om personen bij wie tijdelijk op participatie gerichte ondersteuning in de directe nabijheid nodig is, die geleverd wordt in de eigen woonomgeving. Deze personen zijn (nog) niet in staat of hebben (nog) onvoldoende regie om alle sociale en organisatorische aspecten rondom het zelfstandig functioneren in hun woning en woonbuurt te verzorgen. Wel zijn zij in staat om, soms met enige begeleiding, hun financiële woonverplichtingen na te komen. Er is aantoonbare noodzaak tot beschikbaarheid van onplanbare professionele begeleiding en/of toezicht die niet altijd uitstelbaar is tot de volgende dag en daarom 24 uur per dag, 7 dagen per week aanwezig kan zijn als de cliënt dat nodig heeft.</text:p>
          <text:p text:style-name="al"/>
          <text:p text:style-name="al">Beschermd wonen intensiteit 1 t/m 4 is bedoeld voor personen van 18 jaar of ouder met psychische of psychosociale problemen of een licht verstandelijke beperking die tijdelijk niet in staat zijn zich op eigen kracht te handhaven in de samenleving of zelfstandig te wonen. Het gaat om personen bij wie tijdelijk op participatie gerichte ondersteuning binnen een beschermende woonomgeving in een accommodatie van een instelling of in een wooninitiatief nodig is. Deze personen zijn (nog) niet in staat of hebben (nog) onvoldoende regie om alle sociale, organisatorische en financiële aspecten rondom het zelfstandig bewonen van een woning te verzorgen. Er is aantoonbare noodzaak tot onplanbare professionele begeleiding en/of toezicht die 24 uur per dag, 7 dagen per week direct bij of in de accommodatie aanwezig is.</text:p>
          <text:p text:style-name="al"/>
          <text:p text:style-name="al">
          <text:span text:style-name="nadrukcur">Lid 4:</text:span>
        </text:p>
          <text:p text:style-name="al"/>
          <text:p text:style-name="al">Indien de cliënt geen gebruik wenst te maken van voorliggende voorzieningen, terwijl die wel wettelijk verankerd of feitelijk aanwezig zijn, kan dat leiden tot het niet verstrekken van een maatwerkvoorziening. </text:p>
          <text:p text:style-name="al"/>
          <text:p text:style-name="al"/>
          <text:p text:style-name="al">
          <text:span text:style-name="nadrukvet">Hoofdstuk 4 Vaststellen ondersteuningsbehoefte</text:span>
        </text:p>
          <text:p text:style-name="al"/>
          <text:p text:style-name="al">
          <text:span text:style-name="nadrukcur">Artikel 4.3 Zorgtoewijzing</text:span>
        </text:p>
          <text:p text:style-name="al"/>
          <text:p text:style-name="al">Maatwerkvoorzieningen dienen naar objectieve maatstaven gemeten zowel passend als de meest goedkope maatwerkvoorziening te zijn. Wel geldt daarbij dat het gaat om in aanvaardbare mate compenseren. De ondersteuning gaat dus niet zo ver dat de gemeente rekening kan en moet houden met alle wensen van de cliënt. Als er naast een maatwerkvoorziening beschermde woonvorm ook een andere maatwerkvoorziening passend wordt geacht, dan zal door de gemeente gekozen worden voor het verstrekken van de goedkoopste passsende maatwerkvoorziening. Indien de cliënt toch de duurdere voorziening wil, komen de meerkosten van die duurdere voorziening voor rekening van de cliënt. In dergelijke situaties kan de verstrekking plaatsvinden in de vorm van een persoonsgebonden budget.</text:p>
          <text:p text:style-name="al"/>
          <text:p text:style-name="al"/>
          <text:p text:style-name="al">
          <text:span text:style-name="nadrukvet">Hoofdstuk 5 Persoonsgebonden budget</text:span>
        </text:p>
          <text:p text:style-name="al"/>
          <text:p text:style-name="al">
          <text:span text:style-name="nadrukcur">Artikel 5.2 en 5.3 Criteria voor toekenning en afwijzing van leveringsvorm Pgb</text:span>
        </text:p>
          <text:p text:style-name="al"/>
          <text:p text:style-name="al">Een Pgb voor een maatwerkvoorziening beschermde woonvorm wordt alleen verstrekt indien een cliënt of wettelijk vertegenwoordiger voldoet aan de criteria voor Pgb én er geen contra-indicaties zijn voor het verstrekken van een Pgb. Indien de cliënt en/of vertegenwoordiger naar het oordeel van de centrale Toegang niet voldoet aan de criteria of er sprake is van één of meerdere contra-indicaties, wordt er geen Pgb verstrekt maar ontvangt de cliënt de beschikte zorg in de vorm van zorg in natura. </text:p>
          <text:p text:style-name="al"/>
          <text:p text:style-name="al">
          <text:span text:style-name="nadrukvet">Hoofdstuk 8 Bestrijding misbruik en oneigenlijk gebruik</text:span>
        </text:p>
          <text:p text:style-name="al"/>
          <text:p text:style-name="al">
          <text:span text:style-name="nadrukcur">Artikel 8.4 Terugvordering</text:span>
        </text:p>
          <text:p text:style-name="al"/>
          <text:p text:style-name="al">Die beslissing tot terugvordering vereist een belangenafweging, bedoeld in artikel 3:4 van de Algemene wet bestuursrecht (Awb). Welke belangen precies een rol spelen en hoe die dienten te worden afgewogen tegen het algemeen belang van een rechtmatige besteding van gemeenschapsgelden is sterk afhankelijk van de te beoordelen situatie. </text:p>
          <text:p text:style-name="al"/>
          <text:p text:style-name="al">Het besluit tot herziening c.q. intrekking en beëindiging van het recht op de voorziening en de daaraan gekoppelde terugvordering biedt geen executoriale titel, met uitzondering van de terugvordering op grond van artikel 2.4.1. van de wet (als cliënt opzettelijke onjuiste of onvolledige gegevens heeft verstrekt). Er is sprake van een civielrechtelijke vordering op grond van onverschuldige betaling, voor welke het Burgerlijk Wetboek, boek 6, artikel 203 en verder, de wettelijke basis biedt. </text:p>
          <text:p text:style-name="al"/>
          <text:p text:style-name="al"/>
          <text:p text:style-name="al">
          <text:span text:style-name="nadrukvet">Hoofdstuk 11 Slotbepalingen</text:span>
        </text:p>
          <text:p text:style-name="al"/>
          <text:p text:style-name="al">
          <text:span text:style-name="nadrukcur">Artikel 11.1 Hardheidsclausule</text:span>
        </text:p>
          <text:p text:style-name="al"/>
          <text:p text:style-name="al">De individuele omstandigheden van de cliënt, zoals zijn persoonskenmerken en behoeften, kunnen het in bijzondere gevallen noodzakelijk maken om ten gunste van de cliënt gemotiveerd af te wijken van de verordening of hieraan verbonden beleidsregels. Er kan worden afgeweken van de regels, als toepassing daarvan voor een of meer belanghebbenden gevolgen zou hebben die wegens bijzondere omstandigheden onevenredig zijn in verhouding tot de met deze regels te dienen doelen, volgens artikel 4:84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46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5.4 van het Uitvoeringsbesluit Wmo 2015]|[1.0:c:BWBR0035733&amp;artikel=5.4&amp;g=2019-12-03</meta:user-defined>
    <meta:user-defined meta:name="DC.source">artikel 6, tweede lid, van de Participatiewet]|[1.0:c:BWBR0015703&amp;artikel=6&amp;lid=2&amp;g=2019-07-01</meta:user-defined>
    <meta:user-defined meta:name="DC.source">artikel 8, eerste lid, van de Participatiewet]|[1.0:c:BWBR0015703&amp;artikel=8&amp;lid=1&amp;g=2019-07-01</meta:user-defined>
    <meta:user-defined meta:name="DC.source">artikel 8, tweede lid, van de Participatiewet]|[1.0:c:BWBR0015703&amp;artikel=8&amp;lid=2&amp;g=2019-07-01</meta:user-defined>
    <meta:user-defined meta:name="DC.source">artikel 8a, eerste lid, van de Participatiewet]|[1.0:c:BWBR0015703&amp;artikel=8a&amp;lid=1&amp;g=2019-07-01</meta:user-defined>
    <meta:user-defined meta:name="DC.source">artikel 8a, tweede lid, van de Participatiewet]|[1.0:c:BWBR0015703&amp;artikel=8a&amp;lid=2&amp;g=2019-07-01</meta:user-defined>
    <meta:user-defined meta:name="DC.source">artikel 10b, vierde lid, van de Participatiewet]|[1.0:c:BWBR0015703&amp;artikel=10b&amp;lid=4&amp;g=2019-07-01</meta:user-defined>
    <meta:user-defined meta:name="DC.source">artikel 47 van de Participatiewet]|[1.0:c:BWBR0015703&amp;artikel=47&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source">artikel 156 van de Gemeentewet]|[1.0:c:BWBR0005416&amp;artikel=156&amp;g=2019-01-01</meta:user-defined>
    <meta:user-defined meta:name="DCTERMS.alternative">Verordening sociaal domein Nissewaard</meta:user-defined>
    <dc:language>nl</dc:language>
    <meta:user-defined meta:name="OVERHEIDop.locatietype/OVERHEIDop.gebiedsmarkering">Gemeente</meta:user-defined>
    <meta:user-defined meta:name="DC.title">Verordening sociaal domein gemeente Nissewaard</meta:user-defined>
    <meta:user-defined meta:name="DCTERMS.W3CDTF/DCTERMS.available">2022-03-10</meta:user-defined>
    <meta:user-defined meta:name="DCTERMS.W3CDTF/OVERHEIDop.jaargang">2022</meta:user-defined>
    <meta:user-defined meta:name="OVERHEIDop.publicationIssue">104693</meta:user-defined>
    <meta:user-defined meta:name="OVERHEIDop.betreftRegeling">CVDR633358_2</meta:user-defined>
    <meta:user-defined meta:name="xs:date/OVERHEIDop.startdatum">2022-03-11</meta:user-defined>
    <meta:user-defined meta:name="OVERHEIDop.GmbID/DC.identifier">gmb-2022-104693</meta:user-defined>
    <meta:user-defined meta:name="OVERHEIDop.versieInformatie"/>
  </office:meta>
</office:document-meta>
</file>