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akke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2 een besluit genomen op de aanvraag voor een omgevingsvergunning op locatie Herenakker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Herenakker ongenummerd te Veghel</text:p>
            <text:p text:style-name="common-al">Zaaknummer: OV-2021-08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6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renakker ongenummerd te Vegh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8</meta:user-defined>
    <meta:user-defined meta:name="OVERHEIDop.GmbID/DC.identifier">gmb-2022-104688</meta:user-defined>
    <meta:user-defined meta:name="OVERHEIDop.versieInformatie"/>
  </office:meta>
</office:document-meta>
</file>