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anleggen van een amfibieënvijver aan Hoekje 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ekje 4, 5171 RH Kaatsheuvel </text:span>aanleggen van een amfibieënvijver (20221284 verzonden 04-03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68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8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8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284</meta:user-defined>
    <dc:language>nl</dc:language>
    <meta:user-defined meta:name="OVERHEIDop.locatietype/OVERHEIDop.gebiedsmarkering">Adres</meta:user-defined>
    <meta:user-defined meta:name="DC.title">Ingetrokken aanvraag voor het aanleggen van een amfibieënvijver aan Hoekje 4 te Kaatsheuv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687</meta:user-defined>
    <meta:user-defined meta:name="OVERHEIDop.GmbID/DC.identifier">gmb-2022-104687</meta:user-defined>
    <meta:user-defined meta:name="OVERHEIDop.versieInformatie"/>
  </office:meta>
</office:document-meta>
</file>