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4">
      <text:list-level-style-bullet style:num-suffix="" text:bullet-char="​" text:level="1">
        <style:list-level-properties text:min-label-width="10mm"/>
      </text:list-level-style-bullet>
    </text:list-style>
    <text:list-style style:name="id1-3-2-2-1-3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het mandaatregister van de gemeente Loon op Zand 2020, afdel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burgemeester ieder voor zover zij daartoe bevoegd zijn;</text:p>
            <text:p text:style-name="al"/>
            <text:p text:style-name="al">gelet op de gemeentewet en hoofdstuk 10 Awb;</text:p>
            <text:p text:style-name="al"/>
            <text:p text:style-name="al">onder verwijzing naar de geldende Kaderregeling van de gemeente Loon op Zand, welke onlosmakelijk aan het mandaatregister gemeente Loon op Zand 2020 is verbonden;</text:p>
            <text:p text:style-name="al"/>
            <text:p text:style-name="al">Besluiten vast te stellen het volgende “Wijzigingsbesluit van het mandaatregister van de gemeente Loon op Zand 2020, afdeling Sociaal Domei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
                <text:span text:style-name="nadrukvet">Wijziging mandaatregister</text:span>
              </text:p>
                <text:p text:style-name="al"/>
                <text:list text:style-name="id1-3-2-2-1-3-1-4">
                  <text:list-item text:style-override="id1-3-2-2-1-3-1-4-1">
                    <text:number/>
                    <text:p text:style-name="al">
                    <text:span text:style-name="nadrukcur">Na nummer 5.18 een nieuw nummer 5.19 toe te voegen en de verdere nummering hierop aan te passen.</text:span>
                  </text:p>
                  </text:list-item>
                </text:list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.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t aangaan en ondertekenen van overeenkomsten in het kader van schuldhulpverlening (Wgs en Bgs), voor zover deze nodig zijn voor het uitvoeren van het geldende integrale beleidsplan en uitvoeringsplan schuldhulpverlening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&amp;W 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: Afdelingshoofd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II.</text:number>
                <text:p text:style-name="al">
                <text:span text:style-name="nadrukvet">Inwerkingtreding</text:span>
              </text:p>
              </text:list-item>
            </text:list>
            <text:p text:style-name="al"/>
            <text:p text:style-name="al">Dit besluit treedt in werking een dag na bekendmaking en kan worden aangehaald als</text:p>
            <text:p text:style-name="al">“Wijzigingsbesluit mandaatregister afdeling Sociaal Domein ’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LOON OP Z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V.D.A. Pouw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van Aar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LOON OP ZAND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6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10 van de Algemene wet bestuursrecht]|[1.0:c:BWBR0005537&amp;hoofdstuk=10&amp;g=2020-01-01</meta:user-defined>
    <meta:user-defined meta:name="DC.source">Gemeentewet]|[1.0:c:BWBR0005416&amp;g=2020-01-01</meta:user-defined>
    <meta:user-defined meta:name="DCTERMS.alternative">Kaderregeling bevoegdheidstoedelingen 2020 Loon op Zand</meta:user-defined>
    <dc:language>nl</dc:language>
    <meta:user-defined meta:name="OVERHEIDop.locatietype/OVERHEIDop.gebiedsmarkering">Gemeente</meta:user-defined>
    <meta:user-defined meta:name="DC.title">Kaderregeling bevoegdheidstoedeling Loon op Zand 202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5</meta:user-defined>
    <meta:user-defined meta:name="OVERHEIDop.betreftRegeling">CVDR638400_8</meta:user-defined>
    <meta:user-defined meta:name="OVERHEIDop.GmbID/DC.identifier">gmb-2022-104685</meta:user-defined>
    <meta:user-defined meta:name="xs:date/OVERHEIDop.startdatum">2022-03-10</meta:user-defined>
    <meta:user-defined meta:name="OVERHEIDop.versieInformatie"/>
  </office:meta>
</office:document-meta>
</file>