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Concept leidraad duurzaam bouwen Nieuw Leg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57306</text:span>
          </text:p>
            <text:p text:style-name="al">In de bijlage treft u het Concept leidraad duurzaam bouwen Nieuw Legmeer aan, zoals het vastgesteld door de burgemeester en wethouders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6 januari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1-057306</meta:user-defined>
    <meta:user-defined meta:name="DCTERMS.alternative">Concept leidraad duurzaam bouwen Nieuw Legmeer</meta:user-defined>
    <dc:language>nl</dc:language>
    <meta:user-defined meta:name="OVERHEIDop.locatietype/OVERHEIDop.gebiedsmarkering">Gemeente</meta:user-defined>
    <meta:user-defined meta:name="DC.title">Gemeente Amstelveen - Concept leidraad duurzaam bouwen Nieuw Legmeer</meta:user-defined>
    <meta:user-defined meta:name="DCTERMS.W3CDTF/DCTERMS.available">2022-01-10</meta:user-defined>
    <meta:user-defined meta:name="OVERHEIDop.externeBijlage">Concept leidraad duurzaam bouwen Nieuw Legmeer|exb-2022-1470</meta:user-defined>
    <meta:user-defined meta:name="DCTERMS.W3CDTF/OVERHEIDop.jaargang">2022</meta:user-defined>
    <meta:user-defined meta:name="OVERHEIDop.publicationIssue">10468</meta:user-defined>
    <meta:user-defined meta:name="OVERHEIDop.GmbID/DC.identifier">gmb-2022-10468</meta:user-defined>
    <meta:user-defined meta:name="OVERHEIDop.versieInformatie"/>
  </office:meta>
</office:document-meta>
</file>