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inrichting aan Geldersedijk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vrouw Agterhuis, voor het veranderen van een inrichting aan Geldersedijk 22.</text:p>
              </text:list-item>
            </text:list>
            <text:p text:style-name="common-al">De meldingen en alle ter zake doende stukken liggen vanaf 9 maart tot en met 12 april 2022 op afspraak ter inzage in het stadhuis. U kunt een afspraak maken via <text:a xlink:href="http://www.hattem.nl/afspraak" xlink:type="simple">www.hattem.nl/afspraak</text:a> of (038) 443 16 16.</text:p>
            <text:p text:style-name="last-al">Tegen een melding Activiteitenbeslu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46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inrichting aan Geldersedijk 22 te Hatt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64</meta:user-defined>
    <meta:user-defined meta:name="OVERHEIDop.GmbID/DC.identifier">gmb-2022-104664</meta:user-defined>
    <meta:user-defined meta:name="OVERHEIDop.versieInformatie"/>
  </office:meta>
</office:document-meta>
</file>