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ckstraat te Maastricht. Kennisgeving BUS-melding, NZ0935030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57BM</text:p>
            <text:p text:style-name="common-al">
            <text:span text:style-name="nadrukvet">Mockstraat te Maastricht</text:span>
          </text:p>
            <text:p text:style-name="common-al">
            <text:span text:style-name="nadrukvet">Locatienummer: </text:span>NZ093503063</text:p>
            <text:p text:style-name="common-al">
            <text:span text:style-name="nadrukvet">Datum melding: </text:span>7 maart 2022</text:p>
            <text:p text:style-name="common-al"/>
            <text:p text:style-name="common-al">Het college van burgemeester en wethouders van Maastricht maakt bekend dat de bus-melding in het kader van het besluit uniforme sanering is ontvangen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466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66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66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Mockstraat te Maastricht. Kennisgeving BUS-melding, NZ093503063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662</meta:user-defined>
    <meta:user-defined meta:name="OVERHEIDop.GmbID/DC.identifier">gmb-2022-104662</meta:user-defined>
    <meta:user-defined meta:name="OVERHEIDop.versieInformatie"/>
  </office:meta>
</office:document-meta>
</file>