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terstraat (MDL01 N 2570, MDL01 N 2992, MDL01 N 3357, MDL01 N 3562, MDL01 N 3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straat (MDL01 N 2570, MDL01 N 2992, MDL01 N 3357, MDL01 N 3562, MDL01 N 3771), 5331 EL, Kerkdriel.</text:p>
            <text:p text:style-name="common-al">De verleende vergunning is verzonden op 1 maart 2022 en heeft betrekking op het kappen van 12 bomen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4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Kerkdriel, Paterstraat (MDL01 N 2570, MDL01 N 2992, MDL01 N 3357, MDL01 N 3562, MDL01 N 3771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644</meta:user-defined>
    <meta:user-defined meta:name="OVERHEIDop.GmbID/DC.identifier">gmb-2022-104644</meta:user-defined>
    <meta:user-defined meta:name="OVERHEIDop.versieInformatie"/>
  </office:meta>
</office:document-meta>
</file>