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aanbouw, Tuinbouwlaan 55 4817L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7310</text:p>
            <text:p text:style-name="common-al">Verzenddatum besluit:</text:p>
            <text:p text:style-name="common-al">Locatie: Tuinbouwlaan 55 4817LE Breda, District Oost Breda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1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gunningsvrije omgevingsvergunning, het realiseren van een aanbouw, Tuinbouwlaan 55 4817LE Breda, District Oost Breda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64</meta:user-defined>
    <meta:user-defined meta:name="OVERHEIDop.GmbID/DC.identifier">gmb-2022-10464</meta:user-defined>
    <meta:user-defined meta:name="OVERHEIDop.versieInformatie"/>
  </office:meta>
</office:document-meta>
</file>