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‘Buitengebied Emmen, Nieuw-Schoonebeek, Dr ir H A Stheemanstraa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16 maart tot en met 26 april 2022 kunt u het ontwerp wijzigingsplan ‘Buitengebied Emmen, Nieuw-Schoonebeek, Dr ir H A Stheemanstraat’ (identificatienummer  NL.IMRO.0114.2021049-W501) met bijbehorende stukken op afspraak bekijken bij het Klant Contact Centrum op het gemeentehuis, Raadhuisplein 1 te Emmen. Het ontwerp wijzigingsplan kunt u ook digitaal bekijken via <text:a xlink:href="http://www.ruimtelijkeplannen.nl/" xlink:type="simple">www.ruimtelijkeplannen.nl</text:a>.</text:p>
            <text:p text:style-name="common-al"/>
            <text:p text:style-name="common-al">Het wijzigingsplan voorziet in de wijziging van vijftal percelen van een agrarische naar een natuurbestemming in het Natura 2000-gebied Bargerveen (zaak-294205-2021) . Er worden geen werkzaamheden uitgevoerd, het gaat volledig om een bestemmingswijziging.</text:p>
            <text:p text:style-name="common-al"/>
            <text:p text:style-name="tussenkopcur">Zienswijze</text:p>
            <text:p text:style-name="last-al">Van 16 maart tot en met 26 april 2022 kan iemand die belang heeft bij dit besluit zijn zienswijze schriftelijk of digitaal opsturen naar burgemeester en wethouders van Emmen Wilt u mondeling uw zienswijze doorgeven? Maak dan een afspraak via 140591. Uw schriftelijke zienswijze stuurt u aan  Burgemeester en wethouders van Emmen, postbus 30001, 7800 RA te Emmen. Uw digitale zienswijze kunt u opsturen via gemeente.emmen.nl/zienswijze. Vermeld hierbij wel het  zaaknummer 294205-2021. Uw digitale zienswijze kunt u opsturen via <text:a xlink:href="file://emmen.intern/afdelingen/EM-PJC/PJC-CO/Archief/Archief - Cluster Online media/672 Overgang DROP/Handleidingen/gemeente.emmen.nl/zienswijze" xlink:type="simple">gemeente.emm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462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2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2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9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4.2021049-W5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 wijzigingsplan ‘Buitengebied Emmen, Nieuw-Schoonebeek, Dr ir H A Stheemanstraat’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4627</meta:user-defined>
    <meta:user-defined meta:name="OVERHEIDop.GmbID/DC.identifier">gmb-2022-104627</meta:user-defined>
    <meta:user-defined meta:name="OVERHEIDop.versieInformatie"/>
  </office:meta>
</office:document-meta>
</file>