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 van Hasseltkade 237B 1032LP Amsterdam, Looiersgracht 52A 1016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oiersgracht 52A 1016VT Amsterdam</text:p>
            <text:p text:style-name="common-al">Omschrijving: veranderen van de voorgevel ter plaatse van de begane grond ten behoeve van de woning</text:p>
            <text:p text:style-name="common-al">Besluit: verleend</text:p>
            <text:p text:style-name="common-al">Verzonden naar aanvrager op: 07-03-2022</text:p>
            <text:p text:style-name="common-al">Zaaknummer: Z2022-C001027</text:p>
            <text:p text:style-name="common-al">OLO nummer: 6756981</text:p>
            <text:p text:style-name="common-al">Het besluit en bijbehorende stukken kunt u per e-mail ontvangen. Stuur een verzoek naar <text:a xlink:href="mailto:procesunitth@centrum.amsterdam.nl?Subject=Dossiernummer Z2022-C00102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6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027</meta:user-defined>
    <meta:user-defined meta:name="DCTERMS.abstract">veranderen van de voorgevel ter plaatse van de begane grond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Johan van Hasseltkade 237B 1032LP Amsterdam, Looiersgracht 52A 1016VT Amster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24</meta:user-defined>
    <meta:user-defined meta:name="OVERHEIDop.GmbID/DC.identifier">gmb-2022-104624</meta:user-defined>
    <meta:user-defined meta:name="OVERHEIDop.versieInformatie"/>
  </office:meta>
</office:document-meta>
</file>