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Mez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ezenweg 11, 5321 JR, Hedel.</text:p>
            <text:p text:style-name="common-al">De verleende vergunning is verzonden op 1 maart 2022 en heeft betrekking op het bouwen van 2 varkensstallen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Mezenweg 1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18</meta:user-defined>
    <meta:user-defined meta:name="OVERHEIDop.GmbID/DC.identifier">gmb-2022-104618</meta:user-defined>
    <meta:user-defined meta:name="OVERHEIDop.versieInformatie"/>
  </office:meta>
</office:document-meta>
</file>