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kopbouw op locatie Burgemeester Manderslaan 12 in Zundert</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Zundert een aanvraag voor een omgevingsvergunning ontvangen voor het realiseren van een dakopbouw op locatie Burgemeester Manderslaan 12 in Zundert. De aanvraag is geregistreerd onder zaaknummer Z22-0014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461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1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1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dakopbouw op locatie Burgemeester Manderslaan 12 in Zundert</meta:user-defined>
    <meta:user-defined meta:name="DCTERMS.W3CDTF/DCTERMS.available">2022-03-16</meta:user-defined>
    <meta:user-defined meta:name="DCTERMS.W3CDTF/OVERHEIDop.jaargang">2022</meta:user-defined>
    <meta:user-defined meta:name="OVERHEIDop.publicationIssue">104613</meta:user-defined>
    <meta:user-defined meta:name="OVERHEIDop.GmbID/DC.identifier">gmb-2022-104613</meta:user-defined>
    <meta:user-defined meta:name="OVERHEIDop.versieInformatie"/>
  </office:meta>
</office:document-meta>
</file>