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llerusstraat 1 in Castricum, het bouwen van een bijgebouw, verzenddatum 6 januari 2022 (WABO2102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ollerusstraat 1 in Castricum, het bouwen van een bijgebouw, verzenddatum 6 januari 2022 (WABO2102135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61</meta:user-defined>
    <meta:user-defined meta:name="OVERHEIDop.GmbID/DC.identifier">gmb-2022-10461</meta:user-defined>
    <meta:user-defined meta:name="OVERHEIDop.versieInformatie"/>
  </office:meta>
</office:document-meta>
</file>