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en uitbreiden van een bedrijfsgebouw , Duivendijk 7B 5672A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en uitbreiden van een bedrijfsgebouw</text:p>
            <text:p text:style-name="common-al">Locatie: Duivendijk 7B 5672AD Nuenen</text:p>
            <text:p text:style-name="common-al">Zaaknummer: 08201072210</text:p>
            <text:p text:style-name="last-al">Verlengd tot 21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6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072210</meta:user-defined>
    <meta:user-defined meta:name="DCTERMS.abstract">het verbouwen en uitbreiden van een bedrijfsgebouw 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en uitbreiden van een bedrijfsgebouw , Duivendijk 7B 5672AD Nuenen: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07</meta:user-defined>
    <meta:user-defined meta:name="OVERHEIDop.GmbID/DC.identifier">gmb-2022-104607</meta:user-defined>
    <meta:user-defined meta:name="OVERHEIDop.versieInformatie"/>
  </office:meta>
</office:document-meta>
</file>