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condensor door een nieuwe gaskoeler, het vervangen van de reclame aan het pand en het gedeeltelijk vervangen van de vlaggenmast op het terrein, Meeuwenstraat 2, 1781XA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 </text:p>
            <text:p text:style-name="common-al">
            <text:span text:style-name="nadrukvet">Kennisgeving voor reguliere voorbereidingsprocedure: verleende omgevingsvergunning </text:span>
            <text:span text:style-name="nadrukvet"/>
            <text:span text:style-name="nadrukvet"/>
          </text:p>
            <text:p text:style-name="common-al">Burgemeester en wethouders van Den Helder maken bekend dat zij de volgende de volgende omgevingsvergunning hebben verleend:</text:p>
            <text:p text:style-name="common-al">Meeuwenstraat 2, 1781XA Den Helder: het vervangen van de bestaande condensor door een nieuwe gaskoeler, het vervangen van de reclame aan het pand en het gedeeltelijk vervangen van de vlaggenmast op het terrein</text:p>
            <text:p text:style-name="common-al">Verzenddatum: 4 maart 2022</text:p>
            <text:p text:style-name="common-al">
            <text:span text:style-name="nadrukvet">Bezwaar</text:span>
          </text:p>
            <text:p text:style-name="common-al">
            <text:span text:style-name="nadrukcur">Op grond van de </text:span>
            <text:span text:style-name="nadrukcur">Algemene wet bestuursrecht </text:span>
            <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span>
          </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 </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vet">
              <text:span text:style-name="nadrukcur">Voorlopige voorziening: wilt u de start van de activiteiten tegenhouden?</text:span>
            </text:span>
          </text:p>
            <text:p text:style-name="common-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460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ervangen van de bestaande condensor door een nieuwe gaskoeler, het vervangen van de reclame aan het pand en het gedeeltelijk vervangen van de vlaggenmast op het terrein, Meeuwenstraat 2, 1781XA Den Helder</meta:user-defined>
    <meta:user-defined meta:name="DCTERMS.W3CDTF/DCTERMS.available">2022-03-11</meta:user-defined>
    <meta:user-defined meta:name="DCTERMS.W3CDTF/OVERHEIDop.jaargang">2022</meta:user-defined>
    <meta:user-defined meta:name="OVERHEIDop.publicationIssue">104604</meta:user-defined>
    <meta:user-defined meta:name="OVERHEIDop.GmbID/DC.identifier">gmb-2022-104604</meta:user-defined>
    <meta:user-defined meta:name="OVERHEIDop.versieInformatie"/>
  </office:meta>
</office:document-meta>
</file>