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001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aart 2022 een besluit genomen over de aanvraag voor het tijdelijk plaatsen van een tentoverkapping, het aanleggen van een tijdelijke jeu de boulesbaan en het plaatsen van een tijdelijke houtopslag op de locatie Hoofdstraat 2001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6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plaatsen van een tentoverkapping, het aanleggen van een tijdelijke jeu de boulesbaan en het plaatsen van een tijdelijke houtopslag, Hoofdstraat 2001 in Pieterburen (8 maart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2001 in Pieterburen</meta:user-defined>
    <meta:user-defined meta:name="DCTERMS.W3CDTF/DCTERMS.available">2022-03-09</meta:user-defined>
    <meta:user-defined meta:name="DCTERMS.W3CDTF/OVERHEIDop.jaargang">2022</meta:user-defined>
    <meta:user-defined meta:name="OVERHEIDop.publicationIssue">104600</meta:user-defined>
    <meta:user-defined meta:name="OVERHEIDop.GmbID/DC.identifier">gmb-2022-104600</meta:user-defined>
    <meta:user-defined meta:name="OVERHEIDop.versieInformatie"/>
  </office:meta>
</office:document-meta>
</file>