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ne 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O-2021-0736 voor een omgevingsvergunning voor het oprichten van een woonhuis en hebben van een uitweg op locatie Linne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5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inne 5 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596</meta:user-defined>
    <meta:user-defined meta:name="OVERHEIDop.GmbID/DC.identifier">gmb-2022-104596</meta:user-defined>
    <meta:user-defined meta:name="OVERHEIDop.versieInformatie"/>
  </office:meta>
</office:document-meta>
</file>