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ubsidie muziekeducatie schooljaar 2022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uziekscholen kunnen op grond van de Nadere regel subsidie muziekeducatie tot 1 april 2022 subsidie aanvragen voor het geven van muziekeducatie aan leerlingen van groep 5 van de basisscholen in de gemeente Bunschoten. De muziekeducatie bestaat uit:3 muzieklessen klassikaal en 4 naschoolse muzieklessen. Voor vragen en een subsidieaanvraagformulier kunt u contact opnemen met mevrouw I. Zweekhorst (i.zweekhorst@bunschoten.nl).</text:p>
            <text:p text:style-name="al">
            <text:span text:style-name="nadrukcur">B</text:span>
            <text:span text:style-name="nadrukcur">unschoten, 9 maart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0458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8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8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Bunscho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unschoten</meta:user-defined>
    <meta:user-defined meta:name="OVERHEID.Gemeente/DCTERMS.publisher">Bunschoten</meta:user-defined>
    <meta:user-defined meta:name="OVERHEID.TaxonomieBeleidsagendaDecentraal/OVERHEID.category">Onderwijs en wetenschap | Organisatie en beleid</meta:user-defined>
    <dc:language>nl</dc:language>
    <meta:user-defined meta:name="OVERHEIDop.locatietype/OVERHEIDop.gebiedsmarkering">Gemeente</meta:user-defined>
    <meta:user-defined meta:name="DC.title">Aanvraag subsidie muziekeducatie schooljaar 2022-2023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581</meta:user-defined>
    <meta:user-defined meta:name="OVERHEIDop.GmbID/DC.identifier">gmb-2022-104581</meta:user-defined>
    <meta:user-defined meta:name="OVERHEIDop.versieInformatie"/>
  </office:meta>
</office:document-meta>
</file>