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op de woning en het maken van een doorbraak op de, Van Goghstraat 9, 2712S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05612</text:p>
            <text:p text:style-name="common-al">Het product:omgevingsvergunning</text:p>
            <text:p text:style-name="common-al">De omschrijving van de zaak:het plaatsen van een dakopbouw op de woning en het maken van een doorbraak op de</text:p>
            <text:p text:style-name="common-al">De ontvangstdatum van de zaak:11 januari 2022</text:p>
            <text:p text:style-name="common-al">De globale locatie:Van Goghstraat 9, 2712SK Zoetermeer</text:p>
            <text:p text:style-name="common-al">
            <text:span text:style-name="nadrukvet">Besluitgegevens</text:span>
          </text:p>
            <text:p text:style-name="common-al">De besluitdatum:7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5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n Goghstraat 9, 2712SK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op de woning en het maken van een doorbraak op de, Van Goghstraat 9, 2712SK Zoeterm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80</meta:user-defined>
    <meta:user-defined meta:name="OVERHEIDop.GmbID/DC.identifier">gmb-2022-104580</meta:user-defined>
    <meta:user-defined meta:name="OVERHEIDop.versieInformatie"/>
  </office:meta>
</office:document-meta>
</file>