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Knobbelzwaansingel ter hoogte van lichtmast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het bromfietswrak ([*soortobject*]):20 december 2021Tijdens een controle op 20 december 2021 omstreeks [*tijdstip*] uur heeft een gemeentelijk toezichthouder van het bedrijfsonderdeel Handhavingsorganisatie van de Dienst Stadsbeheer, op de bovengenoemde locatie, geconstateerd dat een het bromfietswrak, [*kenteken*], langer dan drie (achtereenvolgende) dagen op de weg staat. Dit is in strijd met APV artikel 5:12 lid 2 van de Algemene plaatselijke verordening voor de gemeente Den Haag.Wij verzoeken de eigenaar van het bromfietswrak dit te verwijderen en contact op te nemen met het Team Bestuurlijke Handhaving, te bereiken via het telefoonnummer 14-070 of e-mail: SBHAPV@denhaag.nl.Indien de het bromfietswrak na de publicatietermijn wederom wordt geconstateerd, zal het bromfietswrak worden verwijderd van de openbare weg. het bromfietswrak wordt dan tijdelijk opgeslagen en uiteindelijk vernietigd.</text:p>
            <text:p text:style-name="common-al"/>
            <text:p text:style-name="common-al">Ons kenmerk: HPE2101559</text:p>
            <text:p text:style-name="tussenkopcur">
            <text:span text:style-name="nadrukvet">Stadsdeel:</text:span>
          </text:p>
            <text:p text:style-name="tussenkopcur">
            <text:span text:style-name="nadrukvet">Locatie(s)</text:span>
          </text:p>
            <text:p text:style-name="common-al">Knobbelzwaansingel ter hoogte van lichtmastnummer 29</text:p>
            <text:p text:style-name="tussenkopcur">
            <text:span text:style-name="nadrukvet">Ontvangstdatum aanvraag:</text:span>
          </text:p>
            <text:p text:style-name="common-al">23 dec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5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559/8173715</meta:user-defined>
    <meta:user-defined meta:name="DCTERMS.abstract">Constateringsdatum het bromfietswrak ([*soortobject*]):  20 december 2021  Tijdens een controle op 20 december 2021 omstreeks [*tijdstip*] uur heeft een gemeentelijk toezichthouder van het bedrijfsonderdeel Handhavingsorganisatie van de Dienst Stadsbeheer,  op de bovengenoemde loc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Knobbelzwaansingel ter hoogte van lichtmastnummer 29 te Den Haag</meta:user-defined>
    <meta:user-defined meta:name="DCTERMS.W3CDTF/DCTERMS.available">2022-01-10</meta:user-defined>
    <meta:user-defined meta:name="DCTERMS.W3CDTF/OVERHEIDop.jaargang">2022</meta:user-defined>
    <meta:user-defined meta:name="OVERHEIDop.publicationIssue">10458</meta:user-defined>
    <meta:user-defined meta:name="OVERHEIDop.GmbID/DC.identifier">gmb-2022-10458</meta:user-defined>
    <meta:user-defined meta:name="OVERHEIDop.versieInformatie"/>
  </office:meta>
</office:document-meta>
</file>