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Straelenlaan 38 3762CV Soest, ter plaatse van de huidige garage en berging wordt een aanbouw met verdieping gerealiseer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2 besloten om de beslistermijn voor de aanvraag met zaaknummer 132866 voor een omgevingsvergunning voor het realiseren van een aanbouw met verdieping  op locatie van Straelenlaan 38 3762CV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5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6</meta:user-defined>
    <meta:user-defined meta:name="DCTERMS.abstract">ter plaatse van de huidige garage en berging wordt een aanbouw met verdieping gerealiseerd</meta:user-defined>
    <dc:language>nl</dc:language>
    <meta:user-defined meta:name="OVERHEIDop.locatietype/OVERHEIDop.gebiedsmarkering">Punt</meta:user-defined>
    <meta:user-defined meta:name="DC.title">Verlenging beslistermijn omgevingsvergunning, van Straelenlaan 38 3762CV Soest, ter plaatse van de huidige garage en berging wordt een aanbouw met verdieping gerealiseerd</meta:user-defined>
    <meta:user-defined meta:name="DCTERMS.W3CDTF/DCTERMS.available">2022-03-09</meta:user-defined>
    <meta:user-defined meta:name="DCTERMS.W3CDTF/OVERHEIDop.jaargang">2022</meta:user-defined>
    <meta:user-defined meta:name="OVERHEIDop.publicationIssue">104575</meta:user-defined>
    <meta:user-defined meta:name="OVERHEIDop.GmbID/DC.identifier">gmb-2022-104575</meta:user-defined>
    <meta:user-defined meta:name="OVERHEIDop.versieInformatie"/>
  </office:meta>
</office:document-meta>
</file>