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dakopbouw op de woning, Van Goghstraat 7, 2712SK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2-005613</text:p>
            <text:p text:style-name="common-al">Het product:omgevingsvergunning</text:p>
            <text:p text:style-name="common-al">De omschrijving van de zaak:het plaatsen van een dakopbouw op de woning</text:p>
            <text:p text:style-name="common-al">De ontvangstdatum van de zaak:11 januari 2022</text:p>
            <text:p text:style-name="common-al">De globale locatie:Van Goghstraat 7, 2712SK Zoetermeer</text:p>
            <text:p text:style-name="common-al">
            <text:span text:style-name="nadrukvet">Besluitgegevens</text:span>
          </text:p>
            <text:p text:style-name="common-al">De besluitdatum:7 maart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457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57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57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Van Goghstraat 7, 2712SK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plaatsen van een dakopbouw op de woning, Van Goghstraat 7, 2712SK Zoetermeer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571</meta:user-defined>
    <meta:user-defined meta:name="OVERHEIDop.GmbID/DC.identifier">gmb-2022-104571</meta:user-defined>
    <meta:user-defined meta:name="OVERHEIDop.versieInformatie"/>
  </office:meta>
</office:document-meta>
</file>