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t. Michaelsberch 1 in Winsum</text:span>
          </text:p>
            <text:p text:style-name="common-al">Op 19 november 2021 heeft de gemeente een melding aanleg inrit/uitrit ontvangen voor de locatie St. Michaelsberch 1 in Winsum. De melding is geregistreerd onder zaaknummer MIU-20210033. De melding betreft nieuw te realiseren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57</meta:user-defined>
    <meta:user-defined meta:name="OVERHEIDop.GmbID/DC.identifier">gmb-2022-10457</meta:user-defined>
    <meta:user-defined meta:name="OVERHEIDop.versieInformatie"/>
  </office:meta>
</office:document-meta>
</file>