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ircus in de zorg (besloten) op de locatie Voorberghlaan 35 te Schiedam op 2 september 2022 van 11:00 uur tot 16: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Circus in de zorg (besloten) op de locatie Voorberghlaan 35 te Schiedam op 2 september 2022 van 11:00 uur tot 16:30 uur (opbouw op 1 september 2022 van 9:00 uur tot 12:00 uur, afbouw op 2 september 2022 van 16:30 uur tot 18:00 uur). datum.</text:p>
            <text:p text:style-name="common-al"/>
            <text:p text:style-name="common-al">Op 2 september 2022 worden voor cliënten, vrijwilligers en medewerkers van Driemaasstede Argos Zorggroep, korte circusvoorstellingen gehouden. Dit zal plaatsvinden in een tent welke op het parkeerterrein van de Driemaasstede zal worden opgebouwd.</text:p>
            <text:p text:style-name="common-al"/>
            <text:p text:style-name="common-al">Vanaf 16 maart 2022 ligt een afschrift van de aanvraag, gedurende twee weken ter inzage bij het Klant Contact Centrum (Omgevingsloket), Stadserf 1 te Schiedam (alleen op afspraak).</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Circus in de zorg (beslot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456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6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6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meta:user-defined>
    <dc:language>nl</dc:language>
    <meta:user-defined meta:name="OVERHEIDop.locatietype/OVERHEIDop.gebiedsmarkering">Adres</meta:user-defined>
    <meta:user-defined meta:name="DC.title">Aanvraag vergunning Circus in de zorg (besloten) op de locatie Voorberghlaan 35 te Schiedam op 2 september 2022 van 11:00 uur tot 16:30 uur</meta:user-defined>
    <meta:user-defined meta:name="DCTERMS.W3CDTF/DCTERMS.available">2022-03-16</meta:user-defined>
    <meta:user-defined meta:name="DCTERMS.W3CDTF/OVERHEIDop.jaargang">2022</meta:user-defined>
    <meta:user-defined meta:name="OVERHEIDop.publicationIssue">104569</meta:user-defined>
    <meta:user-defined meta:name="OVERHEIDop.GmbID/DC.identifier">gmb-2022-104569</meta:user-defined>
    <meta:user-defined meta:name="OVERHEIDop.versieInformatie"/>
  </office:meta>
</office:document-meta>
</file>