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Hessenweg 130 in Achter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28 december 2021 een melding in het kader van het Activiteitenbesluit milieubeheer ontvangen van H.W. van Middelaar Melkveehouderij. De melding heeft betrekking op het realiseren en in gebruik nemen van een nieuw te bouwen ligboxenstal voor melkkoeien en jongvee, aan de Hessenweg 130 te Achterveld en heeft zaakkenmerk Z-MLD-2021-6073.</text:p>
            <text:p text:style-name="common-al"> Deze mededeling is ter informatie. Er geldt geen formele procedure om stukken in te zien, om in te spreken, of om een zienswijze, bezwaar of beroep in te dienen en om een voorlopige voorziening te vragen. Genoemde instelling valt onder de algemene regels van het Activiteitenbesluit. </text:p>
            <text:p text:style-name="common-al"/>
            <text:p text:style-name="common-al">Meer informatie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55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5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5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melding van een activiteit aan de Hessenweg 130 in Achterveld</meta:user-defined>
    <meta:user-defined meta:name="DCTERMS.W3CDTF/DCTERMS.available">2022-03-09</meta:user-defined>
    <meta:user-defined meta:name="DCTERMS.W3CDTF/OVERHEIDop.jaargang">2022</meta:user-defined>
    <meta:user-defined meta:name="OVERHEIDop.publicationIssue">104554</meta:user-defined>
    <meta:user-defined meta:name="OVERHEIDop.GmbID/DC.identifier">gmb-2022-104554</meta:user-defined>
    <meta:user-defined meta:name="OVERHEIDop.versieInformatie"/>
  </office:meta>
</office:document-meta>
</file>