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en Dorpsstraat Rosmalen - Evenementen/activiteiten Bevrijdingsple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2</text:p>
            <text:p text:style-name="common-al">Locatie: De Driesprong en Dorpsstraat Rosmalen</text:p>
            <text:p text:style-name="common-al">Activiteit: Bevrijdingsplein Rosmalen, plaatsen podia en standplaat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5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Driesprong en Dorpsstraat Rosmalen - Evenementen/activiteiten Bevrijdingsplein Rosma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553</meta:user-defined>
    <meta:user-defined meta:name="OVERHEIDop.GmbID/DC.identifier">gmb-2022-104553</meta:user-defined>
    <meta:user-defined meta:name="OVERHEIDop.versieInformatie"/>
  </office:meta>
</office:document-meta>
</file>