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rbaan 23a, 5966PG America, aanvraag beschikking, 7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wijzigen gevel door maken 2 overheaddeuren in de bestaande lodds en wijzigen brandcompartimen tussen loods en bestaand kantoor.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454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4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4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orbaan 23a, 5966PG America</meta:user-defined>
    <dc:language>nl</dc:language>
    <meta:user-defined meta:name="OVERHEIDop.locatietype/OVERHEIDop.gebiedsmarkering">Punt</meta:user-defined>
    <meta:user-defined meta:name="DC.title">Lorbaan 23a, 5966PG America, aanvraag beschikking, 7 maart 2022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544</meta:user-defined>
    <meta:user-defined meta:name="OVERHEIDop.GmbID/DC.identifier">gmb-2022-104544</meta:user-defined>
    <meta:user-defined meta:name="OVERHEIDop.versieInformatie"/>
  </office:meta>
</office:document-meta>
</file>