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riënsplein, vanaf de Ruyterlaan en deel Bisscho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V-2022-1060 voor een instemmingsbesluit kabels en leidingen : het verwijderen van kabels t.b.v. openbare verlichting, op locatie Ariënsplein, vanaf de Ruyterlaan en deel Bisschop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5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Ariënsplein, vanaf de Ruyterlaan en deel Bisschopstraa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540</meta:user-defined>
    <meta:user-defined meta:name="OVERHEIDop.GmbID/DC.identifier">gmb-2022-104540</meta:user-defined>
    <meta:user-defined meta:name="OVERHEIDop.versieInformatie"/>
  </office:meta>
</office:document-meta>
</file>