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tekoestraat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ontekoestraat 4</text:span>, plaatsen gevelscherm dak gymzaal</text:p>
            <text:p text:style-name="common-al">Ingediend 25 febr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53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ntekoestraat 4 INGEDIENDE AANVRAAG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537</meta:user-defined>
    <meta:user-defined meta:name="OVERHEIDop.GmbID/DC.identifier">gmb-2022-104537</meta:user-defined>
    <meta:user-defined meta:name="OVERHEIDop.versieInformatie"/>
  </office:meta>
</office:document-meta>
</file>