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ouis van der Maesenstraat 1, 6301EA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2022-000852 voor een aanvraag beschikking op locatie Louis van der Maesenstraat 1, 6301EA Valkenburg. De vergunning is verleend. Het besluit betreft het wijzigen van de gevel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45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Louis van der Maesenstraat 1, 6301EA Valkenburg</meta:user-defined>
    <dc:language>nl</dc:language>
    <meta:user-defined meta:name="OVERHEIDop.locatietype/OVERHEIDop.gebiedsmarkering">Punt</meta:user-defined>
    <meta:user-defined meta:name="DC.title">Kennisgeving besluit op aanvraag beschikking, Louis van der Maesenstraat 1, 6301EA Valkenbur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34</meta:user-defined>
    <meta:user-defined meta:name="OVERHEIDop.GmbID/DC.identifier">gmb-2022-104534</meta:user-defined>
    <meta:user-defined meta:name="OVERHEIDop.versieInformatie"/>
  </office:meta>
</office:document-meta>
</file>