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inrit aan Hemelboomlaan 17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februari 2022 een aanvraag voor een omgevingsvergunning ontvangen. De vergunning is aangevraagd voor het aanpassen van een inrit aan Hemelboomlaan 17, 6241 AS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45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passen van een inrit aan Hemelboomlaan 17 te Bun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31</meta:user-defined>
    <meta:user-defined meta:name="OVERHEIDop.GmbID/DC.identifier">gmb-2022-104531</meta:user-defined>
    <meta:user-defined meta:name="OVERHEIDop.versieInformatie"/>
  </office:meta>
</office:document-meta>
</file>