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lose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activiteiten waarvoor geen vergunningplicht geldt op locatie Hengelosestraat 149. Het betreft hetkappen van 1 Noorse esdoorn. De melding is geregistreerd onder zaaknummer V-2022-12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5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engelosestraat 14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530</meta:user-defined>
    <meta:user-defined meta:name="OVERHEIDop.GmbID/DC.identifier">gmb-2022-104530</meta:user-defined>
    <meta:user-defined meta:name="OVERHEIDop.versieInformatie"/>
  </office:meta>
</office:document-meta>
</file>