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Duurenlaan 9 in Castricum, het vergroten van de woning, verzenddatum 5 januari 2022 (WABO2102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an Duurenlaan 9 in Castricum, het vergroten van de woning, verzenddatum 5 januari 2022 (WABO2102215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453</meta:user-defined>
    <meta:user-defined meta:name="OVERHEIDop.GmbID/DC.identifier">gmb-2022-10453</meta:user-defined>
    <meta:user-defined meta:name="OVERHEIDop.versieInformatie"/>
  </office:meta>
</office:document-meta>
</file>