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en stabiliseren van de kapconstructie van de Basiliek aan Markt 17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1 februari 2022 een aanvraag voor een omgevingsvergunning ontvangen. De vergunning is aangevraagd voor het restaureren en stabiliseren van de kapconstructie van de Basiliek aan Markt 17, 6231 LR Meerssen.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0452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2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2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staureren en stabiliseren van de kapconstructie van de Basiliek aan Markt 17 te Meerssen</meta:user-defined>
    <meta:user-defined meta:name="DCTERMS.W3CDTF/DCTERMS.available">2022-03-09</meta:user-defined>
    <meta:user-defined meta:name="DCTERMS.W3CDTF/OVERHEIDop.jaargang">2022</meta:user-defined>
    <meta:user-defined meta:name="OVERHEIDop.publicationIssue">104522</meta:user-defined>
    <meta:user-defined meta:name="OVERHEIDop.GmbID/DC.identifier">gmb-2022-104522</meta:user-defined>
    <meta:user-defined meta:name="OVERHEIDop.versieInformatie"/>
  </office:meta>
</office:document-meta>
</file>