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herbouwen van een schuur - Zuiderweg 15 in Zuid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Zuiderweg 15 Zuidhorn</text:span>
          </text:p>
            <text:p text:style-name="common-al">Burgemeester en wethouders van gemeente Westerkwartier maken bekend dat zij voornemens zijn de omgevingsvergunning Zuiderweg 15 Zuidhorn ex artikel 2.1 lid 1 onder a en onder i Wabo te verlenen.</text:p>
            <text:p text:style-name="common-al">
            <text:span text:style-name="nadrukvet">Inhoud van het plan</text:span>
          </text:p>
            <text:p text:style-name="common-al">Het college van burgemeester en wethouders van de gemeente Westerkwartier heeft op 14 mei 2021 een aanvraag voor een omgevingsvergunning als bedoeld in de Wet algemene bepalingen omgevingsrecht (Wabo) ontvangen voor het herbouwen van een schuur. Specifiek gaat het om herbouw van een Groninger schuur in oorspronkelijke stijl. Daarbij wordt alle asbest gesaneerd. Tevens betreft het een aanvraag Natuurbeschermingswet voor voortzetting biologisch veehouderijbedrijf t.b.v. beheer natuur en weidevogels.</text:p>
            <text:p text:style-name="common-al">
            <text:span text:style-name="nadrukvet">Ter inzage</text:span>
          </text:p>
            <text:p text:style-name="common-al">De ontwerpbeschikking met bijbehorende stukken ligt vanaf 9 maart 2022 gedurende zes weken tijdens openingstijden voor een ieder ter inzage bij het Klant Contact Centrum (KCC), locatie Zuidhorn.</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51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1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1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herbouwen van een schuur - Zuiderweg 15 in Zuidhorn</meta:user-defined>
    <meta:user-defined meta:name="DCTERMS.W3CDTF/DCTERMS.available">2022-03-09</meta:user-defined>
    <meta:user-defined meta:name="DCTERMS.W3CDTF/OVERHEIDop.jaargang">2022</meta:user-defined>
    <meta:user-defined meta:name="OVERHEIDop.publicationIssue">104517</meta:user-defined>
    <meta:user-defined meta:name="OVERHEIDop.GmbID/DC.identifier">gmb-2022-104517</meta:user-defined>
    <meta:user-defined meta:name="OVERHEIDop.versieInformatie"/>
  </office:meta>
</office:document-meta>
</file>