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lapweide 30 in Castricum, het plaatsen van dakkapellen, verzenddatum 5 januari 2022 (WABO21022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45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5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5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Klapweide 30 in Castricum, het plaatsen van dakkapellen, verzenddatum 5 januari 2022 (WABO2102220)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451</meta:user-defined>
    <meta:user-defined meta:name="OVERHEIDop.GmbID/DC.identifier">gmb-2022-10451</meta:user-defined>
    <meta:user-defined meta:name="OVERHEIDop.versieInformatie"/>
  </office:meta>
</office:document-meta>
</file>