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106-108 Ter Aar (kern Papenveer) - het slopen van een metalen skelet van kassen e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6-108 Ter Aar ( kern Papenveer) - zaaknummer M-2022-0033 - melding omgevingsrecht voor het slopen van een metalen skelet van kassen en twee schuren - ingekomen 1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Paradijsweg 106-108 Ter Aar (kern Papenveer) - het slopen van een metalen skelet van kassen en twee schu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06</meta:user-defined>
    <meta:user-defined meta:name="OVERHEIDop.GmbID/DC.identifier">gmb-2022-104506</meta:user-defined>
    <meta:user-defined meta:name="OVERHEIDop.versieInformatie"/>
  </office:meta>
</office:document-meta>
</file>